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75
      <text:tab/>GEWIJZIGDE MOTIE VAN DE LEDEN VAN ESCH EN VAN BRENK TER VERVANGING VAN DIE GEDRUKT ONDER NR. 61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de provincie Zuid-Holland, na onderzoek door een onafhankelijk ingenieursbureau, heeft aangegeven de vergunning van Chemours verder aan te willen scherpen;</text:p>
      <text:p text:style-name="ifm_p_mt.3.76mm_ifm">constaterende dat Chemours daartegen in beroep is gegaan;</text:p>
      <text:p text:style-name="ifm_p_mt.3.76mm_ifm">van mening dat de verspreiding van onafbreekbare chemicaliën naar de leefomgeving moet worden voorkomen;</text:p>
      <text:p text:style-name="ifm_p_mt.3.76mm_ifm">spreekt haar steun uit voor de lijn van de provincie Zuid-Holland om de uitstoot van Chemours versneld te reduceren,</text:p>
      <text:p text:style-name="ifm_p_mt.3.76mm_ifm">en gaat over tot de orde van de dag.</text:p>
      <text:p text:style-name="ifm_p_mt.3.76mm_ifm">Van Esch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 (gewijzigd/nader); Gewijzigde motie van de leden Van Esch en Van Brenk over steun voor een versnelde reductie van de uitstoot van Chemours (t.v.v. 35334-61)</dc:title>
    <meta:user-defined meta:name="OVERHEIDop.ParlID/DC.identifier">kst-35334-75</meta:user-defined>
    <meta:user-defined meta:name="OVERHEIDop.ondernummer">75</meta:user-defined>
    <meta:user-defined meta:name="DCTERMS.W3CDTF/DCTERMS.available">2020-04-02</meta:user-defined>
    <meta:user-defined meta:name="OVERHEIDop.KamerstukTypen/DC.type">Motie</meta:user-defined>
    <meta:user-defined meta:name="OVERHEIDop.dossiernummer">35334</meta:user-defined>
    <meta:user-defined meta:name="OVERHEIDop.documenttitel">Gewijzigde motie van de leden Van Esch en Van Brenk over steun voor een versnelde reductie van de uitstoot van Chemours (t.v.v. 35334-61)</meta:user-defined>
    <meta:user-defined meta:name="OVERHEIDop.Parlementair/DC.type">Kamerstuk</meta:user-defined>
    <meta:user-defined meta:name="OVERHEIDop.indiener">C.M. van Brenk</meta:user-defined>
    <meta:user-defined meta:name="OVERHEIDop.indiener">E.M. van Esch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 (gewijzigd/nader); Gewijzigde motie van de leden Van Esch en Van Brenk over steun voor een versnelde reductie van de uitstoot van Chemours (t.v.v. 35334-6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