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73
      <text:tab/>GEWIJZIGDE MOTIE VAN DE LEDEN MOORLAG EN VAN BRENK TER VERVANGING VAN DIE GEDRUKT ONDER NR. 56</text:h>
      <text:p text:style-name="ifm_p_ifm">Voorgesteld 1 april 2020</text:p>
      <text:p text:style-name="ifm_p_mt.3.76mm_ifm">De Kamer,</text:p>
      <text:p text:style-name="ifm_p_mt.3.76mm_ifm">gehoord de beraadslaging,</text:p>
      <text:p text:style-name="ifm_p_mt.3.76mm_ifm">constaterende dat circa 60% van ons drinkwater wordt gemaakt uit grondwater;</text:p>
      <text:p text:style-name="ifm_p_mt.3.76mm_ifm">overwegende dat in de bodem sprake is van diffuse pfas-verontreinigingen en een groot aantal puntbronnen en onvoldoende in beeld is wat de aard en omvang van pfas-verontreinigingen zijn en de mogelijke impact op de drinkwatervoorziening;</text:p>
      <text:p text:style-name="ifm_p_mt.3.76mm_ifm">verzoekt de regering, een strategie te ontwikkelen voor bronaanpak en sanering van pfas-verontreinigingen die grondwaterbronnen voor de drinkwatervoorziening bedreigen,</text:p>
      <text:p text:style-name="ifm_p_mt.3.76mm_ifm">en gaat over tot de orde van de dag.</text:p>
      <text:p text:style-name="ifm_p_mt.3.76mm_ifm">Moorlag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 (gewijzigd/nader); Gewijzigde motie van de leden Moorlag en Van Brenk over een bronaanpak en sanering van pfas-verontreinigingen die de drinkwatervoorziening bedreigen (t.v.v. 35334-56)</dc:title>
    <meta:user-defined meta:name="OVERHEIDop.ParlID/DC.identifier">kst-35334-73</meta:user-defined>
    <meta:user-defined meta:name="OVERHEIDop.ondernummer">73</meta:user-defined>
    <meta:user-defined meta:name="DCTERMS.W3CDTF/DCTERMS.available">2020-04-02</meta:user-defined>
    <meta:user-defined meta:name="OVERHEIDop.KamerstukTypen/DC.type">Motie</meta:user-defined>
    <meta:user-defined meta:name="OVERHEIDop.dossiernummer">35334</meta:user-defined>
    <meta:user-defined meta:name="OVERHEIDop.documenttitel">Gewijzigde motie van de leden Moorlag en Van Brenk over een bronaanpak en sanering van pfas-verontreinigingen die de drinkwatervoorziening bedreigen (t.v.v. 35334-56)</meta:user-defined>
    <meta:user-defined meta:name="OVERHEIDop.Parlementair/DC.type">Kamerstuk</meta:user-defined>
    <meta:user-defined meta:name="OVERHEIDop.indiener">C.M. van Brenk</meta:user-defined>
    <meta:user-defined meta:name="OVERHEIDop.indiener">W.J. Moorlag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 (gewijzigd/nader); Gewijzigde motie van de leden Moorlag en Van Brenk over een bronaanpak en sanering van pfas-verontreinigingen die de drinkwatervoorziening bedreigen (t.v.v. 35334-5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