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7
      <text:tab/>MOTIE VAN HET LID FUTSELAAR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kabinet in haar brief van 13 november jongstleden heeft aangekondigd dat er ruimte komt voor zeven MIRT-projecten;</text:p>
      <text:p text:style-name="ifm_p_mt.3.76mm_ifm">van mening dat de beperkte stikstofruimte die ontstaat uitsluitend zou moeten worden ingezet voor natuurbehoud, volkshuisvesting en vitale infrastructuur;</text:p>
      <text:p text:style-name="ifm_p_mt.3.76mm_ifm">verzoekt de regering, af te zien van haar voorstel om nu de betreffende zeven MIRT-projecten uit te voer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Futselaar over stikstofruimte gebruiken voor natuurbehoud, volkshuisvesting en vitale infrastructuur</dc:title>
    <meta:user-defined meta:name="OVERHEIDop.ParlID/DC.identifier">kst-35334-7</meta:user-defined>
    <meta:user-defined meta:name="OVERHEIDop.ondernummer">7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Futselaar over stikstofruimte gebruiken voor natuurbehoud, volkshuisvesting en vitale infrastructuur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Futselaar over stikstofruimte gebruiken voor natuurbehoud, volkshuisvesting en vital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