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61
      <text:tab/>MOTIE VAN HET LID VAN ESCH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constaterende dat de provincie Zuid-Holland, na onderzoek door een onafhankelijk ingenieursbureau, heeft aangegeven de vergunning van Chemours verder aan te willen scherpen;</text:p>
      <text:p text:style-name="ifm_p_mt.3.76mm_ifm">constaterende dat Chemours daartegen in beroep is gegaan;</text:p>
      <text:p text:style-name="ifm_p_mt.3.76mm_ifm">van mening dat de verspreiding van onafbreekbare chemicaliën naar de leefomgeving moet worden voorkomen;</text:p>
      <text:p text:style-name="ifm_p_mt.3.76mm_ifm">spreekt haar steun uit voor de lijn van de provincie Zuid-Holland om de uitstoot van Chemours versneld te reduc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Van Esch over steun voor een versnelde reductie van de uitstoot van Chemours</dc:title>
    <meta:user-defined meta:name="OVERHEIDop.ParlID/DC.identifier">kst-35334-61</meta:user-defined>
    <meta:user-defined meta:name="OVERHEIDop.ondernummer">61</meta:user-defined>
    <meta:user-defined meta:name="DCTERMS.W3CDTF/DCTERMS.available">2020-03-11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Van Esch over steun voor een versnelde reductie van de uitstoot van Chemours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Van Esch over steun voor een versnelde reductie van de uitstoot van Chemo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