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57
      <text:tab/>MOTIE VAN DE LEDEN VON MARTELS EN ZIENGS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veel onderzoeken rondom pfas en andere ZZS door elkaar lopen;</text:p>
      <text:p text:style-name="ifm_p_mt.3.76mm_ifm">overwegende dat voor bedrijven het vaak onduidelijk is wanneer de verschillende onderzoeken afgerond zijn;</text:p>
      <text:p text:style-name="ifm_p_mt.3.76mm_ifm">overwegende dat het voor bedrijven vaak ook onduidelijk is wanneer zij inspraak kunnen hebben bij het definitieve handelingskader pfas en andere regelgeving rondom vergelijkbare ZZS;</text:p>
      <text:p text:style-name="ifm_p_mt.3.76mm_ifm">verzoekt de regering, een overzichtelijke tijdlijn te geven waarin vermeld staat wanneer de verschillende onderzoeken zijn afgerond rondom pfas en vergelijkbare zeer zorgwekkende stoffen;</text:p>
      <text:p text:style-name="ifm_p_mt.3.76mm_ifm">verzoekt de regering tevens, in datzelfde overzicht aan te geven wanneer bedrijven geconsulteerd worden bij het definitieve handelingskader pfas en ander beleid rondom vergelijkbare zeer zorgwekkende stoffen,</text:p>
      <text:p text:style-name="ifm_p_mt.3.76mm_ifm">en gaat over tot de orde van de dag.</text:p>
      <text:p text:style-name="ifm_p_mt.3.76mm_ifm">Von Martel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Von Martels en Ziengs over een tijdlijn voor pfas- en ZZS-onderzoeken</dc:title>
    <meta:user-defined meta:name="OVERHEIDop.ParlID/DC.identifier">kst-35334-57</meta:user-defined>
    <meta:user-defined meta:name="OVERHEIDop.ondernummer">57</meta:user-defined>
    <meta:user-defined meta:name="DCTERMS.W3CDTF/DCTERMS.available">2020-03-11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Von Martels en Ziengs over een tijdlijn voor pfas- en ZZS-onderzoeken</meta:user-defined>
    <meta:user-defined meta:name="OVERHEIDop.Parlementair/DC.type">Kamerstuk</meta:user-defined>
    <meta:user-defined meta:name="OVERHEIDop.indiener">E. Ziengs</meta:user-defined>
    <meta:user-defined meta:name="OVERHEIDop.indiener">M.R.H.M. von Martels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de leden Von Martels en Ziengs over een tijdlijn voor pfas- en ZZS-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