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54
      <text:tab/>MOTIE VAN HET LID KRÖGER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overwegende dat een bronaanpak en preventiebeleid cruciaal zijn voor het tegengaan van pfas-vervuiling in onze bodem en ons water;</text:p>
      <text:p text:style-name="ifm_p_mt.3.76mm_ifm">constaterende dat de transitieagenda's circulaire economie ook het onderwerp van zeer zorgwekkende stoffen agenderen;</text:p>
      <text:p text:style-name="ifm_p_mt.3.76mm_ifm">verzoekt de regering, om binnen het Uitvoeringsprogramma Circulaire Economie aandacht te besteden aan een bronaanpak voor het tegengaan van pfas-gebruik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Kröger over aandacht besteden aan een bronaanpak voor het tegengaan van pfas-gebruik</dc:title>
    <meta:user-defined meta:name="OVERHEIDop.ParlID/DC.identifier">kst-35334-54</meta:user-defined>
    <meta:user-defined meta:name="OVERHEIDop.ondernummer">54</meta:user-defined>
    <meta:user-defined meta:name="DCTERMS.W3CDTF/DCTERMS.available">2020-03-11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Kröger over aandacht besteden aan een bronaanpak voor het tegengaan van pfas-gebruik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Kröger over aandacht besteden aan een bronaanpak voor het tegengaan van pfas-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