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53
      <text:tab/>MOTIE VAN HET LID VAN AALST</text:h>
      <text:p text:style-name="ifm_p_ifm">Voorgesteld 10 maart 2020</text:p>
      <text:p text:style-name="ifm_p_mt.3.76mm_ifm">De Kamer,</text:p>
      <text:p text:style-name="ifm_p_mt.3.76mm_ifm">gehoord de beraadslaging,</text:p>
      <text:p text:style-name="ifm_p_mt.3.76mm_ifm">constaterende dat het kabinet een tijdelijk handelingskader heeft ingesteld en het bedrijfsleven hierdoor ernstig in de problemen is gekomen;</text:p>
      <text:p text:style-name="ifm_p_mt.3.76mm_ifm">van mening dat het kabinet aansprakelijk is voor deze problemen;</text:p>
      <text:p text:style-name="ifm_p_mt.3.76mm_ifm">verzoekt de regering, nog voor het einde van dit jaar te komen met een deugdelijke compensatieregeling voor de betreffende ondernemers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Van Aalst over een deugdelijke compensatieregeling voor ondernemers met problemen door het handelingskader</dc:title>
    <meta:user-defined meta:name="OVERHEIDop.ParlID/DC.identifier">kst-35334-53</meta:user-defined>
    <meta:user-defined meta:name="OVERHEIDop.ondernummer">53</meta:user-defined>
    <meta:user-defined meta:name="DCTERMS.W3CDTF/DCTERMS.available">2020-03-11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Van Aalst over een deugdelijke compensatieregeling voor ondernemers met problemen door het handelingskader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Van Aalst over een deugdelijke compensatieregeling voor ondernemers met problemen door het handelings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0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