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5
      <text:tab/>MOTIE VAN HET LID FUTSELAAR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Nederland met zo'n 160 Natura 2000-gebieden Europees gezien een beperkt aantal heeft;</text:p>
      <text:p text:style-name="ifm_p_mt.3.76mm_ifm">van mening dat maatschappelijke waarde van deze natuurgebieden groot is, zeker in een tijd waarin de biodiversiteit in Nederland in een crisis verkeert;</text:p>
      <text:p text:style-name="ifm_p_mt.3.76mm_ifm">verzoekt de regering, op geen enkele wijze te tornen aan de omvang, ligging of instandhoudingsdoelstellingen van de Nederlandse Natura 2000-gebieden, tenzij om deze uit te breid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Futselaar over niet tornen aan de Nederlandse Natura 2000 -gebieden</dc:title>
    <meta:user-defined meta:name="OVERHEIDop.ParlID/DC.identifier">kst-35334-5</meta:user-defined>
    <meta:user-defined meta:name="OVERHEIDop.ondernummer">5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Futselaar over niet tornen aan de Nederlandse Natura 2000 -gebied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Futselaar over niet tornen aan de Nederlandse Natura 2000 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