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76
      <text:tab/>MOTIE VAN DE LEDEN GOUDZWAARD EN GRINWIS </text:h>
      <text:p text:style-name="ifm_p_ifm">Voorgesteld 1 juli 2026</text:p>
      <text:p text:style-name="ifm_p_mt.3.76mm_ifm">De Kamer,</text:p>
      <text:p text:style-name="ifm_p_mt.3.76mm_ifm">gehoord de beraadslaging,</text:p>
      <text:p text:style-name="ifm_p_mt.3.76mm_ifm">constaterende dat het kabinet verkent of het hedendaagse referentiemoment een permanente vergunningsoplossing kan bieden voor PAS-melders en interim-mers;</text:p>
      <text:p text:style-name="ifm_p_mt.3.76mm_ifm">constaterende dat veel van hen geen natuurvergunning kunnen krijgen, omdat wordt getoetst aan een referentiemoment van 20 tot 30 jaar geleden, terwijl hun huidige bedrijfsvoering binnen de geldende milieutoestemmingen is ontwikkeld;</text:p>
      <text:p text:style-name="ifm_p_mt.3.76mm_ifm">overwegende dat dit investeringen in verduurzaming, bedrijfsontwikkeling en bedrijfsovername belemmert en emissiereductie vertraagt;</text:p>
      <text:p text:style-name="ifm_p_mt.3.76mm_ifm">overwegende dat dit hedendaags referentiemoment de natuurvergunning juridisch laat aansluiten bij de feitelijk bestaande bedrijfsvoering, zonder extra stikstofemissies, mits emissiereductie en natuurherstel juridisch zijn geborgd;</text:p>
      <text:p text:style-name="ifm_p_mt.3.76mm_ifm">verzoekt de regering deze verkenning met de hoogste prioriteit af te ronden en, indien uitvoerbaar en juridisch houdbaar, spoedig te vertalen in beleidsregels waarmee PAS-melders en interim-mers, na invulling van het additionaliteitsvereiste, een onherroepelijke natuurvergunning verkrijgen op basis van hun feitelijke bestaande bedrijfsvoering;</text:p>
      <text:p text:style-name="ifm_p_mt.3.76mm_ifm">verzoekt de regering de Kamer hierover uiterlijk bij de behandeling van de Spoedwet vervangen omgevingswaarde stikstof te informeren,</text:p>
      <text:p text:style-name="ifm_p_mt.3.76mm_ifm">en gaat over tot de orde van de dag.</text:p>
      <text:p text:style-name="ifm_p_mt.3.76mm_ifm">Goudzwaard</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76<text:tab/><text:page-number text:select-page="current"/></text:p>
      </style:footer>
    </style:master-page>
    <style:master-page xmlns:sdu-fn="http://schema.sdu.nl/2011/07/functions" style:name="Landscape" style:page-layout-name="landscape-margin-text">
      <style:footer>
        <text:p text:style-name="footer">Tweede Kamer, vergaderjaar 2025-2026, 35 334,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oudzwaard en Grinwis over de verkenning naar een hedendaags referentiemoment met de hoogste prioriteit afronden</dc:title>
    <meta:user-defined meta:name="OVERHEIDop.ParlID/DC.identifier">kst-35334-476</meta:user-defined>
    <meta:user-defined meta:name="OVERHEIDop.ondernummer">476</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Goudzwaard en Grinwis over de verkenning naar een hedendaags referentiemoment met de hoogste prioriteit afronden</meta:user-defined>
    <meta:user-defined meta:name="OVERHEIDop.indiener">P.A. Grinwis</meta:user-defined>
    <meta:user-defined meta:name="OVERHEIDop.indiener">M. Goudzwaard</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de leden Goudzwaard en Grinwis over de verkenning naar een hedendaags referentiemoment met de hoogste prioriteit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