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74
      <text:tab/>MOTIE VAN HET LID KEIJZER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kabinet geen onderzoek heeft gedaan naar de gevolgen van het stikstofpakket voor de financierbaarheid van agrarische bedrijven;</text:p>
      <text:p text:style-name="ifm_p_mt.3.76mm_ifm">overwegende dat investeringen in innovatie alleen mogelijk zijn wanneer bedrijven toegang houden tot financiering;</text:p>
      <text:p text:style-name="ifm_p_mt.3.76mm_ifm">verzoekt de regering de gevolgen van het stikstofpakket voor de financierbaarheid van bedrijven in kaart te brengen, en de Kamer hierover voor de begrotingsbehandeling van LVVN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eijzer over de gevolgen van het stikstofpakket voor de financierbaarheid van bedrijven in kaart brengen</dc:title>
    <meta:user-defined meta:name="OVERHEIDop.ParlID/DC.identifier">kst-35334-474</meta:user-defined>
    <meta:user-defined meta:name="OVERHEIDop.ondernummer">474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over de gevolgen van het stikstofpakket voor de financierbaarheid van bedrijven in kaart brengen</meta:user-defined>
    <meta:user-defined meta:name="OVERHEIDop.indiener">M.C.G. Keijzer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Keijzer over de gevolgen van het stikstofpakket voor de financierbaarheid van bedrijv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