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73
      <text:tab/>MOTIE VAN HET LID KEIJZER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het stikstofpakket naast maatregelen voor stikstofreductie ook maatregelen bevat die zien op bredere beleidsdoelen, zoals biologische landbouw, ketenverantwoordelijkheid en verplicht biologisch en duurzaam inkopen;</text:p>
      <text:p text:style-name="ifm_p_mt.3.76mm_ifm">overwegende dat maatregelen die niet noodzakelijk zijn voor het oplossen van het stikstofslot afzonderlijk beoordeeld moeten kunnen worden;</text:p>
      <text:p text:style-name="ifm_p_mt.3.76mm_ifm">verzoekt de regering deze uit het stikstofpakket te hal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Keijzer over maatregelen voor bredere beleidsdoelen uit het stikstofpakket halen</dc:title>
    <meta:user-defined meta:name="OVERHEIDop.ParlID/DC.identifier">kst-35334-473</meta:user-defined>
    <meta:user-defined meta:name="OVERHEIDop.ondernummer">473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ijzer over maatregelen voor bredere beleidsdoelen uit het stikstofpakket halen</meta:user-defined>
    <meta:user-defined meta:name="OVERHEIDop.indiener">M.C.G. Keijzer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het lid Keijzer over maatregelen voor bredere beleidsdoelen uit het stikstofpakket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