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71
      <text:tab/>MOTIE VAN DE LEDEN GRINWIS EN GOUDZWAARD</text:h>
      <text:p text:style-name="ifm_p_ifm">Voorgesteld 1 juli 2026</text:p>
      <text:p text:style-name="ifm_p_mt.3.76mm_ifm">De Kamer,</text:p>
      <text:p text:style-name="ifm_p_mt.3.76mm_ifm">gehoord de beraadslaging,</text:p>
      <text:p text:style-name="ifm_p_mt.3.76mm_ifm">constaterende dat het kabinet zodanig ambitieuze emissienormen voor ogen heeft dat naast managementmaatregelen ook duurdere technische innovaties nodig zullen zijn om de normen te halen, wat alleen al betekent dat er tot 2035 vele duizenden melkveebedrijven verbouwd moeten worden, waarvoor het noodzakelijk is dat de rijksoverheid tijdig helderheid biedt over emissiefactoren van (nieuwe) innovaties, vergunningen verleent en concrete ondersteuning biedt;</text:p>
      <text:p text:style-name="ifm_p_mt.3.76mm_ifm">overwegende dat hier het beroemde en beruchte kip-en-eiprobleem dreigt;</text:p>
      <text:p text:style-name="ifm_p_mt.3.76mm_ifm">verzoekt de regering stimuleringsbeleid te ontwikkelen om te zorgen dat er sneller en voldoende (nieuwe) innovaties met emissiefactoren beschikbaar komen, en prioriteit te geven aan het mogelijk maken van vergunningen voor aanpassing van stallen, ondersteuning daarvoor op bedrijfsniveau beschikbaar te stellen, en de Kamer hierover bij de aangekondigde spoedwet duidelijk te maken hoe en wanneer de rijksoverheid deze randvoorwaarden invult,</text:p>
      <text:p text:style-name="ifm_p_mt.3.76mm_ifm">en gaat over tot de orde van de dag.</text:p>
      <text:p text:style-name="ifm_p_mt.3.76mm_ifm">Grinwis</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71<text:tab/><text:page-number text:select-page="current"/></text:p>
      </style:footer>
    </style:master-page>
    <style:master-page xmlns:sdu-fn="http://schema.sdu.nl/2011/07/functions" style:name="Landscape" style:page-layout-name="landscape-margin-text">
      <style:footer>
        <text:p text:style-name="footer">Tweede Kamer, vergaderjaar 2025-2026, 35 33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Grinwis en Goudzwaard over stimuleringsbeleid voor innovaties met emissiefactoren</dc:title>
    <meta:user-defined meta:name="OVERHEIDop.ParlID/DC.identifier">kst-35334-471</meta:user-defined>
    <meta:user-defined meta:name="OVERHEIDop.ondernummer">471</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Grinwis en Goudzwaard over stimuleringsbeleid voor innovaties met emissiefactoren</meta:user-defined>
    <meta:user-defined meta:name="OVERHEIDop.indiener">M. Goudzwaard</meta:user-defined>
    <meta:user-defined meta:name="OVERHEIDop.indiener">P.A. Grinwi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de leden Grinwis en Goudzwaard over stimuleringsbeleid voor innovaties met emissiefa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