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7
      <text:tab/>BRIEF VAN DE MINISTER VAN LANDBOUW, NATUUR EN VOEDSELKWALITEIT</text:h>
      <text:p text:style-name="ifm_p_mt.3.76mm_ifm">Aan de Voorzitter van de Tweede Kamer der Staten-Generaal</text:p>
      <text:p text:style-name="ifm_p_mt.3.76mm_ifm">Den Haag, 18 februari 2020</text:p>
      <text:p text:style-name="ifm_p_mt.3.76mm_ifm">Op verzoek van het lid Bromet (GroenLinks), zoals gedaan in de Regeling van Werkzaamheden van 14 januari 2020 (Handelingen II 2019/20, nr. 40, item 7), reageer ik met deze brief op het NRC-artikel «Ik heb rapporten herschreven. En daarna dwong je onderzoekers een handtekening eronder te zetten.» van 27 december 2019. Tevens stuur ik uw Kamer bijgaand de antwoorden op vragen van het lid Bromet over dit NRC-artikel (Aanhangsel Handelingen II 2019/20, nr. 1744).</text:p>
      <text:p text:style-name="ifm_p_mt.3.76mm_ifm">Het artikel heeft betrekking op de ontwikkelfase van het PAS in de jaren 2011–2015. In deze periode is voor elk stikstofgevoelig Natura 2000-gebied een gebiedsanalyse gemaakt. Hierin is voor elk stikstofgevoelig habitattype en leefgebied met de op dat moment best beschikbare kennis en gegevens een oordeel gegeven over het behalen van de instandhoudingsdoelstellingen met drie opeenvolgende programma’s van elk zes jaar. In dit oordeel werd rekening gehouden met de verwachte daling in de stikstofdepositie in deze periodes, de verwachte effecten van de te treffen herstelmaatregelen en de depositie- en ontwikkelingsruimte die in het tijdvak van het eerste programma (2015–2021) zou worden gebruikt voor activiteiten. Ik ben nagegaan hoe het werkproces rond de gebiedsanalyses vanuit mijn departement is verlopen en welke factoren daarop van invloed waren.</text:p>
      <text:p text:style-name="ifm_p_mt.3.76mm_ifm">Aanleiding voor het PAS was het gegeven dat in veel Natura 2000-gebieden overbelasting van stikstofdepositie een groot probleem was (en nog steeds is) voor de realisatie van de instandhoudingsdoelstellingen voor de voor stikstof gevoelige natuur in die gebieden. De consequentie hiervan was dat natuurvergunningen vaak niet konden worden verleend. Dezelfde periode werd gekenmerkt door een economische crisis. Er bestond een grote politiek-bestuurlijke urgentie om de vergunningverlening zo snel mogelijk op gang te helpen met een programmatische aanpak stikstof. Dit leidde tot scherpe deadlines voor de ontwikkeling van het PAS, dat met steun van een ruime meerderheid van de Tweede Kamer is ingevoerd.</text:p>
      <text:p text:style-name="ifm_p_mt.3.76mm_ifm">Het PAS is via een door alle bestuurlijke partners (de Ministeries van LNV, IenW en Defensie en de 12 provincies) gezamenlijk ontwikkeld proces tot stand gekomen. Onderdeel hiervan was een uniforme systematiek voor de op te stellen gebiedsanalyses, die de passende beoordeling op gebiedsniveau zouden vormen. Onderdeel van de systematiek was toepassing van de internationaal gereviewde herstelstrategieën, zodat de best beschikbare wetenschappelijke kennis bij de analyses betrokken werd. Daarbij werd de scope van de analyses beperkt tot de stikstofgevoelige habitattypen en leefgebieden van soorten en is er niet voor gekozen alle instandhoudingsdoelen van Natura 2000 mee te nemen in die betreffende gebiedsanalyse. Die waren immers niet relevant voor de stikstofproblematiek.</text:p>
      <text:p text:style-name="ifm_p_mt.3.76mm_ifm">De politiek-bestuurlijke ambitie in die periode was, dat het PAS een oplossing moest bieden voor alle stikstofgevoelige Natura 2000-gebieden. Vanuit mijn ministerie is bekeken of het effect van herstelmaatregelen, conform de herstelstrategieën, voldoende werd betrokken in de analyse. Ook is vanuit mijn ministerie bezien of alle mogelijke herstelmaatregelen werden ingezet en is er soms op gewezen dat beoogde maatregelen nog verder konden worden aangescherpt. Dit leidde ertoe dat de bevoegde gezagen uiteindelijk voor alle gebieden in een ecologisch oordeel konden vaststellen dat er wetenschappelijk gezien redelijkerwijs geen twijfel is dat de instandhoudingsdoelstellingen op termijn worden gehaald en dat verslechtering wordt voorkomen. Er werd op gelet dat de conclusie van de gebiedsanalyse op een heldere wijze was onderbouwd.</text:p>
      <text:p text:style-name="ifm_p_mt.3.76mm_ifm">De beoordelingen maakten deel uit van intercollegiale toetsing en een eindtoets, die voor de inwerkingtreding van het PAS plaatsvond. Daarnaast zijn de gebiedsanalyses in opdracht van het ministerie in 2013 getoetst door het Kennisnetwerk Ontwikkeling en Beheer Natuurkwaliteit (OBN) in samenwerking met de toenmalige Dienst Landelijk Gebied. In deze opnametoets werd beoordeeld of de gebiedsanalyses van voldoende kwaliteit waren, volledig waren en of de ecologische kwaliteit voldoende geborgd was. Pas als een gebiedsanalyse als voldoende was beoordeeld, kon het gebied in het PAS worden opgenomen. De opnametoets was ecologisch van aard. De daaropvolgende eindtoets was gericht op de vraag of de gebiedsanalyses de juiste informatie bevatten om bij beroep en bezwaar gebruikt te kunnen worden als passende beoordeling voor het uitgeven van ontwikkelingsruimte. Deze eindtoets is uitgevoerd onder verantwoordelijkheid van de betrokken bevoegde gezagen voor alle gebieden.</text:p>
      <text:p text:style-name="ifm_p_mt.3.76mm_ifm">Ik kan mij voorstellen dat ecologen en andere betrokkenen druk kunnen hebben ervaren vanuit de politiek-bestuurlijke omgeving, het tijdpad, de uniforme systematiek en de toetsing. Dit beeld komt naar voren uit gesprekken die gevoerd zijn met destijds betrokken medewerkers. Er is vanuit het ministerie voor zover nu bekend geen druk uitgeoefend om onderzoeksresultaten aan te passen. Er hebben zich bij mij naar aanleiding van het artikel geen betrokkenen gemeld die destijds druk hebben ervaren danwel zouden hebben uitgeoefend. De integriteitscoördinator van mijn ministerie is en blijft beschikbaar indien toenmalige betrokkenen een melding op dit terrein willen doen en zal ook proactief de medewerkers benaderen.</text:p>
      <text:p text:style-name="ifm_p_mt.3.76mm_ifm">Tijdens de ontwikkeling van het PAS is er vanuit het ministerie intensief contact geweest met zowel koepelorganisaties van het (landbouw)bedrijfsleven als natuur- en milieuorganisaties. Naast de vele ambtelijke contacten vanuit het rijk en de provincies met deze partijen, heeft er met het landbouwbedrijfsleven geregeld overleg plaatsgevonden over bijvoorbeeld de invulling van het toenmalige landbouwpakket. De partijen waren gezamenlijk vertegenwoordigd in het Platform Maatschappelijke Organisaties, waarmee regulier overleg plaatsvond over de voortgang van het PAS. Binnen het Platform bestond een brede instemming met de wijze waarop het PAS ontwikkeld werd. Daarnaast vonden ook in ander verband (bilaterale) overleggen plaats tussen de verschillende organisaties en de toenmalige bewindspersonen.</text:p>
      <text:p text:style-name="ifm_p_mt.3.76mm_ifm">Tot slot hecht ik eraan te benadrukken dat ik op geen enkele manier baat heb bij onder druk aangepaste beoordelingen van ecologen. Ik wil besluiten kunnen nemen op objectieve gronden. Sturen op uitkomsten van onderzoeken die daarvoor moeten worden verricht, is ontoelaatbaar en werkt averechts. Er wordt binnen mijn departement op toegezien dat de Gedragscode integriteit Rijk wordt nageleefd. Deze gedragscode heeft ook betrekking op betrokkenheid bij onafhankelijk onderzoek en (wetenschappelijke) integritei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47<text:tab/><text:page-number text:select-page="current"/></text:p>
      </style:footer>
    </style:master-page>
    <style:master-page xmlns:sdu-fn="http://schema.sdu.nl/2011/07/functions" style:name="Landscape" style:page-layout-name="landscape-margin-text">
      <style:footer>
        <text:p text:style-name="footer">Tweede Kamer, vergaderjaar 2019-2020, 35 334,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Verzoek van het lid Bromet, gedaan tijdens de Regeling van Werkzaamheden van 14 januari 2020, over het bericht ‘Ik heb rapporten herschreven. En daarna dwong je onderzoekers een handtekening eronder te zetten’</dc:title>
    <meta:user-defined meta:name="OVERHEIDop.ParlID/DC.identifier">kst-35334-47</meta:user-defined>
    <meta:user-defined meta:name="OVERHEIDop.ondernummer">47</meta:user-defined>
    <meta:user-defined meta:name="DCTERMS.W3CDTF/DCTERMS.available">2020-02-26</meta:user-defined>
    <meta:user-defined meta:name="OVERHEIDop.KamerstukTypen/DC.type">Brief</meta:user-defined>
    <meta:user-defined meta:name="OVERHEIDop.dossiernummer">35334</meta:user-defined>
    <meta:user-defined meta:name="OVERHEIDop.documenttitel">Verzoek van het lid Bromet, gedaan tijdens de Regeling van Werkzaamheden van 14 januari 2020, over het bericht ‘Ik heb rapporten herschreven. En daarna dwong je onderzoekers een handtekening eronder te zetten’</meta:user-defined>
    <meta:user-defined meta:name="OVERHEIDop.Parlementair/DC.type">Kamerstuk</meta:user-defined>
    <meta:user-defined meta:name="OVERHEIDop.indiener">C.J. Schouten</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Verzoek van het lid Bromet, gedaan tijdens de Regeling van Werkzaamheden van 14 januari 2020, over het bericht ‘Ik heb rapporten herschreven. En daarna dwong je onderzoekers een handtekening eronder te zetten’</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