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69
      <text:tab/>MOTIE VAN DE LEDEN GRINWIS EN GOUDZWAARD</text:h>
      <text:p text:style-name="ifm_p_ifm">Voorgesteld 1 juli 2026</text:p>
      <text:p text:style-name="ifm_p_mt.3.76mm_ifm">De Kamer,</text:p>
      <text:p text:style-name="ifm_p_mt.3.76mm_ifm">gehoord de beraadslaging,</text:p>
      <text:p text:style-name="ifm_p_mt.3.76mm_ifm">overwegende dat een gebiedsbenadering zoals bij de Veluweaanpak grote meerwaarde heeft, waar een aanvankelijk beoogde 1.000 meterzone is omgewisseld naar een gebiedsaanpak inclusief een 500 meterzone;</text:p>
      <text:p text:style-name="ifm_p_mt.3.76mm_ifm">spreekt uit dat het wenselijk is dat wordt ingezet op het voorkomen van zones van 1.000 meter en wordt afgezien van zonering die niet effectief en proportioneel is zoals op de Waddeneilanden en langs de Hollandse en Zeeuwse kust;</text:p>
      <text:p text:style-name="ifm_p_mt.3.76mm_ifm">verzoekt de regering op weg naar de definitieve selectie van randzones bij Natura 2000-gebieden later dit jaar de aanpak te verfijnen, zodat de zoneringsaanpak daadwerkelijk effectief en doelmatig wordt ten behoeve van of waterkwaliteit of natuurherstel en -beheer van stikstofgevoelige habitats en daarmee voor vergunningverlening,</text:p>
      <text:p text:style-name="ifm_p_mt.3.76mm_ifm">en gaat over tot de orde van de dag.</text:p>
      <text:p text:style-name="ifm_p_mt.3.76mm_ifm">Grinwis</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69<text:tab/><text:page-number text:select-page="current"/></text:p>
      </style:footer>
    </style:master-page>
    <style:master-page xmlns:sdu-fn="http://schema.sdu.nl/2011/07/functions" style:name="Landscape" style:page-layout-name="landscape-margin-text">
      <style:footer>
        <text:p text:style-name="footer">Tweede Kamer, vergaderjaar 2025-2026, 35 33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rinwis en Goudzwaard over uitspreken dat het wenselijk is om zones van 1.000 meter te voorkomen</dc:title>
    <meta:user-defined meta:name="OVERHEIDop.ParlID/DC.identifier">kst-35334-469</meta:user-defined>
    <meta:user-defined meta:name="OVERHEIDop.ondernummer">469</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Grinwis en Goudzwaard over uitspreken dat het wenselijk is om zones van 1.000 meter te voorkomen</meta:user-defined>
    <meta:user-defined meta:name="OVERHEIDop.indiener">M. Goudzwaard</meta:user-defined>
    <meta:user-defined meta:name="OVERHEIDop.indiener">P.A. Grinwi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de leden Grinwis en Goudzwaard over uitspreken dat het wenselijk is om zones van 1.000 meter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