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67
      <text:tab/>MOTIE VAN HET LID FLACH C.S.</text:h>
      <text:p text:style-name="ifm_p_ifm">Voorgesteld 1 juli 2026</text:p>
      <text:p text:style-name="ifm_p_mt.3.76mm_ifm">De Kamer,</text:p>
      <text:p text:style-name="ifm_p_mt.3.76mm_ifm">gehoord de beraadslaging,</text:p>
      <text:p text:style-name="ifm_p_mt.3.76mm_ifm">verzoekt de regering provincies en gemeenten ten minste ruimte te geven om via een gebiedsplan ook buiten eventuele aangewezen zones op collectieve wijze aan de opgaven te voldoen in plaats van het afrekenen van bedrijven op bedrijfsgebonden emissienormen en grondgebondenheidsnormen, gebaseerd op wat natuurgebieden en boerenbedrijven in de regio nodig hebben,</text:p>
      <text:p text:style-name="ifm_p_mt.3.76mm_ifm">en gaat over tot de orde van de dag.</text:p>
      <text:p text:style-name="ifm_p_mt.3.76mm_ifm">Flach</text:p>
      <text:p text:style-name="ifm_p_ifm">Goudzwaard</text:p>
      <text:p text:style-name="ifm_p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67<text:tab/><text:page-number text:select-page="current"/></text:p>
      </style:footer>
    </style:master-page>
    <style:master-page xmlns:sdu-fn="http://schema.sdu.nl/2011/07/functions" style:name="Landscape" style:page-layout-name="landscape-margin-text">
      <style:footer>
        <text:p text:style-name="footer">Tweede Kamer, vergaderjaar 2025-2026, 35 33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Flach c.s. over ook buiten eventuele aangewezen zones op collectieve wijze aan opgaven mogen voldoen</dc:title>
    <meta:user-defined meta:name="OVERHEIDop.ParlID/DC.identifier">kst-35334-467</meta:user-defined>
    <meta:user-defined meta:name="OVERHEIDop.ondernummer">467</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Flach c.s. over ook buiten eventuele aangewezen zones op collectieve wijze aan opgaven mogen voldoen</meta:user-defined>
    <meta:user-defined meta:name="OVERHEIDop.indiener">C.A.M. van der Plas</meta:user-defined>
    <meta:user-defined meta:name="OVERHEIDop.indiener">P.A. Grinwis</meta:user-defined>
    <meta:user-defined meta:name="OVERHEIDop.indiener">M. Goudzwaard</meta:user-defined>
    <meta:user-defined meta:name="OVERHEIDop.indiener">A.J. Flach</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het lid Flach c.s. over ook buiten eventuele aangewezen zones op collectieve wijze aan opgaven mog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