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64
      <text:tab/>MOTIE VAN HET LID DASSEN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constaterende dat het kabinet met een stikstofpakket inzet op de stimulering van biologische landbouw, terwijl een toekomstbestendig, klimaatbestendig en emissiearm voedselsysteem ook gebaat is bij andere voedselstrategieën;</text:p>
      <text:p text:style-name="ifm_p_mt.3.76mm_ifm">verzoekt de regering te onderzoeken hoe plantaardige eiwitten, stikstofbindende gewassen zoals peulvruchten en zeewier, en innovaties zoals kweekvlees parallel aan het stikstofpakket kunnen worden meegenom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Dassen over ook strategieën voor plantaardige eiwitten, stikstofbindende gewassen en innovaties zoals kweekvlees meenemen</dc:title>
    <meta:user-defined meta:name="OVERHEIDop.ParlID/DC.identifier">kst-35334-464</meta:user-defined>
    <meta:user-defined meta:name="OVERHEIDop.ondernummer">464</meta:user-defined>
    <meta:user-defined meta:name="DCTERMS.W3CDTF/DCTERMS.available">2026-07-0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ook strategieën voor plantaardige eiwitten, stikstofbindende gewassen en innovaties zoals kweekvlees meenemen</meta:user-defined>
    <meta:user-defined meta:name="OVERHEIDop.indiener">L.A.J.M. Dassen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Problematiek rondom stikstof en PFAS; Motie; Motie van het lid Dassen over ook strategieën voor plantaardige eiwitten, stikstofbindende gewassen en innovaties zoals kweekvlees me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