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61
      <text:tab/>MOTIE VAN DE LEDEN BROMET EN DASSEN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het kabinet kiest voor zonering rond circa 100 stikstofgevoelige Natura 2000-gebieden;</text:p>
      <text:p text:style-name="ifm_p_mt.3.76mm_ifm">constaterende dat het kabinet aangeeft dat de precieze benodigde emissiereductie per gebied later dit jaar wordt vastgesteld;</text:p>
      <text:p text:style-name="ifm_p_mt.3.76mm_ifm">verzoekt de regering om na overleg met provincies per stikstofgevoelig Natura 2000-gebied inzichtelijk te maken of de voorgenomen zonering, in combinatie met het totale emissiereductiepakket, voldoende is om vergunningverlening juridisch houdbaar op gang te brengen;</text:p>
      <text:p text:style-name="ifm_p_mt.3.76mm_ifm">verzoekt de regering de uitkomsten hiervan te betrekken bij de instructieregels aan provincies en de verdere gebiedsgerichte uitwerking,</text:p>
      <text:p text:style-name="ifm_p_mt.3.76mm_ifm">en gaat over tot de orde van de dag.</text:p>
      <text:p text:style-name="ifm_p_mt.3.76mm_ifm">Bromet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Bromet en Dassen over de juridische houdbaarheid van de voorgenomen zonering rondom stikstofgevoelige Natura 2000-gebieden</dc:title>
    <meta:user-defined meta:name="OVERHEIDop.ParlID/DC.identifier">kst-35334-461</meta:user-defined>
    <meta:user-defined meta:name="OVERHEIDop.ondernummer">461</meta:user-defined>
    <meta:user-defined meta:name="DCTERMS.W3CDTF/DCTERMS.available">2026-07-0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omet en Dassen over de juridische houdbaarheid van de voorgenomen zonering rondom stikstofgevoelige Natura 2000-gebieden</meta:user-defined>
    <meta:user-defined meta:name="OVERHEIDop.indiener">L.A.J.M. Dassen</meta:user-defined>
    <meta:user-defined meta:name="OVERHEIDop.indiener">L. Bromet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Problematiek rondom stikstof en PFAS; Motie; Motie van de leden Bromet en Dassen over de juridische houdbaarheid van de voorgenomen zonering rondom stikstofgevoelige Natura 2000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