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45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459
      <text:tab/>MOTIE VAN HET LID BECKERMAN</text:h>
      <text:p text:style-name="ifm_p_ifm">Voorgesteld 1 juli 2026</text:p>
      <text:p text:style-name="ifm_p_mt.3.76mm_ifm">De Kamer,</text:p>
      <text:p text:style-name="ifm_p_mt.3.76mm_ifm">gehoord de beraadslaging,</text:p>
      <text:p text:style-name="ifm_p_mt.3.76mm_ifm">constaterende dat het kabinet een aanpak heeft gepresenteerd waarvan de omslag naar biologische landbouw een belangrijk onderdeel vormt;</text:p>
      <text:p text:style-name="ifm_p_mt.3.76mm_ifm">overwegende dat er slechts 43 miljoen voor de hele periode is gereserveerd voor gebieden buiten de zones rondom kwetsbare natuur;</text:p>
      <text:p text:style-name="ifm_p_mt.3.76mm_ifm">verzoekt de regering meer geld te reserveren voor de omslag naar biologische landbouw en de bestaanszekerheid van boeren buiten deze zones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5 334, nr. 4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5 334, nr. 4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Beckerman over meer geld voor de omslag naar biologische landbouw buiten de zones rondom kwetsbare natuur</dc:title>
    <meta:user-defined meta:name="OVERHEIDop.ParlID/DC.identifier">kst-35334-459</meta:user-defined>
    <meta:user-defined meta:name="OVERHEIDop.ondernummer">459</meta:user-defined>
    <meta:user-defined meta:name="DCTERMS.W3CDTF/DCTERMS.available">2026-07-02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over meer geld voor de omslag naar biologische landbouw buiten de zones rondom kwetsbare natuur</meta:user-defined>
    <meta:user-defined meta:name="OVERHEIDop.indiener">S.M. Beckerman</meta:user-defined>
    <meta:user-defined meta:name="OVERHEIDop.dossiertitel">Problematiek rondom stikstof en PFA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1</meta:user-defined>
    <meta:user-defined meta:name="DC.title">Problematiek rondom stikstof en PFAS; Motie; Motie van het lid Beckerman over meer geld voor de omslag naar biologische landbouw buiten de zones rondom kwetsbare na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