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56
      <text:tab/>MOTIE VAN HET LID VAN DER PLAS</text:h>
      <text:p text:style-name="ifm_p_ifm">Voorgesteld 1 juli 2026</text:p>
      <text:p text:style-name="ifm_p_mt.3.76mm_ifm">De Kamer,</text:p>
      <text:p text:style-name="ifm_p_mt.3.76mm_ifm">gehoord de beraadslaging,</text:p>
      <text:p text:style-name="ifm_p_mt.3.76mm_ifm">verzoekt de regering bij maatschappelijke overleggen over landbouw waarbij ook LTO Nederland wordt uitgenodigd voortaan alle agrarische belangenorganisaties en vakbonden uit te nodigen, zodat alle boeren worden vertegenwoordigd en niet een deel van de bo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56<text:tab/><text:page-number text:select-page="current"/></text:p>
      </style:footer>
    </style:master-page>
    <style:master-page xmlns:sdu-fn="http://schema.sdu.nl/2011/07/functions" style:name="Landscape" style:page-layout-name="landscape-margin-text">
      <style:footer>
        <text:p text:style-name="footer">Tweede Kamer, vergaderjaar 2025-2026, 35 33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der Plas over alle agrarische belangenorganisaties en vakbonden uitnodigen bij maatschappelijke overleggen over landbouw</dc:title>
    <meta:user-defined meta:name="OVERHEIDop.ParlID/DC.identifier">kst-35334-456</meta:user-defined>
    <meta:user-defined meta:name="OVERHEIDop.ondernummer">456</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Van der Plas over alle agrarische belangenorganisaties en vakbonden uitnodigen bij maatschappelijke overleggen over landbouw</meta:user-defined>
    <meta:user-defined meta:name="OVERHEIDop.indiener">C.A.M. van der Plas</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het lid Van der Plas over alle agrarische belangenorganisaties en vakbonden uitnodigen bij maatschappelijke overleggen over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