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55
      <text:tab/>MOTIE VAN HET LID VAN DER PLAS</text:h>
      <text:p text:style-name="ifm_p_ifm">Voorgesteld 1 juli 2026</text:p>
      <text:p text:style-name="ifm_p_mt.3.76mm_ifm">De Kamer,</text:p>
      <text:p text:style-name="ifm_p_mt.3.76mm_ifm">gehoord de beraadslaging,</text:p>
      <text:p text:style-name="ifm_p_mt.3.76mm_ifm">overwegende dat de emissienorm van 0,164 kilogram ammoniak en 92 kilogram CO2-eq per fosfaatrecht ingrijpende gevolgen kan hebben voor melkveebedrijven, waaronder extensieve, grondgebonden en biologische bedrijven;</text:p>
      <text:p text:style-name="ifm_p_mt.3.76mm_ifm">verzoekt de regering voor deze norm onafhankelijk te laten onderbouwen welke natuurwinst wordt bereikt, of hiermee de vergunningverlening daadwerkelijk op gang komt en wat de gevolgen zijn voor verschillende typen melkveebedrijven, en de Kamer hierover te informeren voordat er onomkeerbare stappen worden geze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55<text:tab/><text:page-number text:select-page="current"/></text:p>
      </style:footer>
    </style:master-page>
    <style:master-page xmlns:sdu-fn="http://schema.sdu.nl/2011/07/functions" style:name="Landscape" style:page-layout-name="landscape-margin-text">
      <style:footer>
        <text:p text:style-name="footer">Tweede Kamer, vergaderjaar 2025-2026, 35 334,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an der Plas over een onafhankelijke onderbouwing van de emissienorm</dc:title>
    <meta:user-defined meta:name="OVERHEIDop.ParlID/DC.identifier">kst-35334-455</meta:user-defined>
    <meta:user-defined meta:name="OVERHEIDop.ondernummer">455</meta:user-defined>
    <meta:user-defined meta:name="DCTERMS.W3CDTF/DCTERMS.available">2026-07-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Van der Plas over een onafhankelijke onderbouwing van de emissienorm</meta:user-defined>
    <meta:user-defined meta:name="OVERHEIDop.indiener">C.A.M. van der Plas</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Problematiek rondom stikstof en PFAS; Motie; Motie van het lid Van der Plas over een onafhankelijke onderbouwing van de emissie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