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54
      <text:tab/>MOTIE VAN HET LID VAN DER PLAS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wetenschappers stellen dat een generaal pardon voor PAS-melders mogelijk is;</text:p>
      <text:p text:style-name="ifm_p_mt.3.76mm_ifm">verzoekt de regering om nu alles op alles te zetten om alle PAS-melders van een generaal pardon te voorzien en hetzelfde te doen voor de interim-mer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der Plas over een generaal pardon voor alle PAS-melders en interimmers</dc:title>
    <meta:user-defined meta:name="OVERHEIDop.ParlID/DC.identifier">kst-35334-454</meta:user-defined>
    <meta:user-defined meta:name="OVERHEIDop.ondernummer">454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een generaal pardon voor alle PAS-melders en interimmers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Van der Plas over een generaal pardon voor alle PAS-melders en interim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