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53
      <text:tab/>MOTIE VAN HET LID VAN DER PLAS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overwegende dat de kritische depositiewaarde niet alleen als wettelijke resultaatsverplichting, maar ook in de vergunningverlening tot knelpunten leidt;</text:p>
      <text:p text:style-name="ifm_p_mt.3.76mm_ifm">verzoekt de regering om de kritische depositiewaarde niet langer leidend te laten zijn bij de vergunningverlenin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an der Plas over de kritische depositiewaarde niet langer leidend laten zijn bij vergunningverlening</dc:title>
    <meta:user-defined meta:name="OVERHEIDop.ParlID/DC.identifier">kst-35334-453</meta:user-defined>
    <meta:user-defined meta:name="OVERHEIDop.ondernummer">453</meta:user-defined>
    <meta:user-defined meta:name="DCTERMS.W3CDTF/DCTERMS.available">2026-07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de kritische depositiewaarde niet langer leidend laten zijn bij vergunningverlening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Problematiek rondom stikstof en PFAS; Motie; Motie van het lid Van der Plas over de kritische depositiewaarde niet langer leidend laten zijn bij vergunning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