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52
      <text:tab/>MOTIE VAN HET LID VAN DER PLAS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overwegende dat wetenschappers pleiten voor een snelle invoering van een rekenkundige ondergrens van minimaal 1 mol;</text:p>
      <text:p text:style-name="ifm_p_mt.3.76mm_ifm">verzoekt de regering bij de actualisatie van AERIUS in oktober 2026 een rekenkundige ondergrens van 1 mol in te vo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der Plas over een rekenkundige ondergrens van 1 mol invoeren bij de AERIUS-actualisatie in oktober</dc:title>
    <meta:user-defined meta:name="OVERHEIDop.ParlID/DC.identifier">kst-35334-452</meta:user-defined>
    <meta:user-defined meta:name="OVERHEIDop.ondernummer">452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rekenkundige ondergrens van 1 mol invoeren bij de AERIUS-actualisatie in oktober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Van der Plas over een rekenkundige ondergrens van 1 mol invoeren bij de AERIUS-actualisatie in okto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