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4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40
      <text:tab/>BRIEF VAN DE STAATSSECRETARIS VAN INFRASTRUCTUUR EN WATERSTAAT</text:h>
      <text:p text:style-name="ifm_p_mt.3.76mm_ifm">Aan de Voorzitter van de Tweede Kamer der Staten-Generaal</text:p>
      <text:p text:style-name="ifm_p_mt.3.76mm_ifm">Den Haag, 19 maart 2026</text:p>
      <text:p text:style-name="ifm_p_mt.3.76mm_ifm">De vaste commissie voor Infrastructuur en Waterstaat heeft 21 januari 2026 mijn voorganger verzocht een reactie te geven op een open brief van de Groene Zorgalliantie. De Groene Zorgalliantie uit in deze open brief hun zorgen over de gevaren van PFAS en vragen om een bron aanpak: <text:span text:style-name="ifm_span_font.italic_ifm">«Verbied de productie, lozing en het gebruik van PFAS. Dat is goed voor de mens, de toekomstbestendigheid van de zorg en de schatkist.»</text:span></text:p>
      <text:p text:style-name="ifm_p_mt.3.76mm_ifm">Ik heb kennisgenomen van deze brief. Ik herken de zorg van de zorgspecialisten. PFAS zijn stoffen die als ze in het milieu komen, niet afbreken en dus ophopen en die bij ongewijzigd beleid toenemende risico’s kunnen geven voor gezondheid en leefomgeving. In het coalitieakkoord zijn daarom de volgende afspraken gemaakt:</text:p>
      <text:p text:style-name="ifm_p_indent.-7mm_mleft.7mm_ifm">1.<text:tab/>Nederland wordt kartrekker voor een Europees verbod op PFAS.</text:p>
      <text:p text:style-name="ifm_p_indent.-7mm_mleft.7mm_ifm">2.<text:tab/>Ondertussen wordt samen met betrokken partijen gekeken naar manieren om de vraag naar PFAS-houdende producten bij consumenten terug te dringen en hen te helpen kiezen voor alternatieven zonder PFAS.</text:p>
      <text:p text:style-name="ifm_p_indent.-7mm_mleft.7mm_ifm">3.<text:tab/>We bezien of en hoe op korte termijn een lozingsverbod mogelijk is.</text:p>
      <text:p text:style-name="ifm_p_mt.3.76mm_ifm">Ik zie er naar uit om met de Kamer een constructieve dialoog aan te gaan hoe we vervuiling door en blootstelling aan PFAS kunnen verminderen.</text:p>
      <text:p text:style-name="ifm_p_mt.5.08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34, nr. 440<text:tab/><text:page-number text:select-page="current"/></text:p>
      </style:footer>
    </style:master-page>
    <style:master-page xmlns:sdu-fn="http://schema.sdu.nl/2011/07/functions" style:name="Landscape" style:page-layout-name="landscape-margin-text">
      <style:footer>
        <text:p text:style-name="footer">Tweede Kamer, vergaderjaar 2025-2026, 35 334,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open brief van de Groene Zorgalliantie over oproep aan de informateur voor een PFAS vrije samenleving</dc:title>
    <meta:user-defined meta:name="OVERHEIDop.ParlID/DC.identifier">kst-35334-440</meta:user-defined>
    <meta:user-defined meta:name="OVERHEIDop.ondernummer">440</meta:user-defined>
    <meta:user-defined meta:name="DCTERMS.W3CDTF/DCTERMS.available">2026-03-24</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Reactie op open brief van de Groene Zorgalliantie over oproep aan de informateur voor een PFAS vrije samenleving</meta:user-defined>
    <meta:user-defined meta:name="OVERHEIDop.indiener">A.W.H. Bertram</meta:user-defined>
    <meta:user-defined meta:name="OVERHEIDop.dossiertitel">Problematiek rondom stikstof en PF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Problematiek rondom stikstof en PFAS; Brief regering; Reactie op open brief van de Groene Zorgalliantie over oproep aan de informateur voor een PFAS vrije samenl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