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43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439
      <text:tab/>MOTIE VAN HET LID GOUDZWAARD</text:h>
      <text:p text:style-name="ifm_p_ifm">Voorgesteld 17 maart 2026</text:p>
      <text:p text:style-name="ifm_p_mt.3.76mm_ifm">De Kamer,</text:p>
      <text:p text:style-name="ifm_p_mt.3.76mm_ifm">gehoord de beraadslaging,</text:p>
      <text:p text:style-name="ifm_p_mt.3.76mm_ifm">constaterende dat RENURE volgens het kabinet kan bijdragen aan het verlichten van de druk op de mestmarkt;</text:p>
      <text:p text:style-name="ifm_p_mt.3.76mm_ifm">constaterende dat in de praktijk vergunningverlening kan vertragen door verschillen in uitvoering en beoordeling tussen decentrale overheden;</text:p>
      <text:p text:style-name="ifm_p_mt.3.76mm_ifm">overwegende dat RENURE bijdraagt aan het sluiten van nutriëntenkringlopen, doordat nutriënten uit mest opnieuw als meststof worden ingezet;</text:p>
      <text:p text:style-name="ifm_p_mt.3.76mm_ifm">overwegende dat vergunningverlening een noodzakelijke stap is richting het reduceren van stikstofemissies en dat uniformiteit en duidelijkheid in vergunningverlening kunnen bijdragen aan snellere realisatie van installaties;</text:p>
      <text:p text:style-name="ifm_p_mt.3.76mm_ifm">verzoekt de regering in overleg te treden met provincies en gemeentes over het beoordelingskader, eventuele knelpunten te identificeren, en de Kamer hierover voor de zomer te informeren,</text:p>
      <text:p text:style-name="ifm_p_mt.3.76mm_ifm">en gaat over tot de orde van de dag.</text:p>
      <text:p text:style-name="ifm_p_mt.3.76mm_ifm">Goudzwaar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5 334, nr. 4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5 334, nr. 4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oblematiek rondom stikstof en PFAS; Motie; Motie van het lid Goudzwaard over in overleg treden met provincies en gemeentes over het beoordelingskader voor RENURE-vergunningverlening</dc:title>
    <meta:user-defined meta:name="OVERHEIDop.ParlID/DC.identifier">kst-35334-439</meta:user-defined>
    <meta:user-defined meta:name="OVERHEIDop.ondernummer">439</meta:user-defined>
    <meta:user-defined meta:name="DCTERMS.W3CDTF/DCTERMS.available">2026-03-18</meta:user-defined>
    <meta:user-defined meta:name="OVERHEIDop.KamerstukTypen/DC.type">Motie</meta:user-defined>
    <meta:user-defined meta:name="OVERHEIDop.dossiernummer">3533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Goudzwaard over in overleg treden met provincies en gemeentes over het beoordelingskader voor RENURE-vergunningverlening</meta:user-defined>
    <meta:user-defined meta:name="OVERHEIDop.indiener">M. Goudzwaard</meta:user-defined>
    <meta:user-defined meta:name="OVERHEIDop.dossiertitel">Problematiek rondom stikstof en PFAS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7</meta:user-defined>
    <meta:user-defined meta:name="DC.title">Problematiek rondom stikstof en PFAS; Motie; Motie van het lid Goudzwaard over in overleg treden met provincies en gemeentes over het beoordelingskader voor RENURE-vergunningverlen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