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38
      <text:tab/>MOTIE VAN HET LID FLACH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verzoekt de regering meerjarige boomkwekerijgewassen op te nemen als rustgewas onder het zevende actieprogramma Nitraatrichtlijn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Flach over meerjarige boomkwekerijgewassen onder het zevende actieprogramma Nitraatrichtlijn opnemen als rustgewas</dc:title>
    <meta:user-defined meta:name="OVERHEIDop.ParlID/DC.identifier">kst-35334-438</meta:user-defined>
    <meta:user-defined meta:name="OVERHEIDop.ondernummer">438</meta:user-defined>
    <meta:user-defined meta:name="DCTERMS.W3CDTF/DCTERMS.available">2026-03-18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over meerjarige boomkwekerijgewassen onder het zevende actieprogramma Nitraatrichtlijn opnemen als rustgewas</meta:user-defined>
    <meta:user-defined meta:name="OVERHEIDop.indiener">A.J. Flach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Problematiek rondom stikstof en PFAS; Motie; Motie van het lid Flach over meerjarige boomkwekerijgewassen onder het zevende actieprogramma Nitraatrichtlijn opnemen als rustgew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