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37
      <text:tab/>MOTIE VAN HET LID FLACH C.S.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overwegende dat de Kamer heeft gevraagd de aanwijzing van de met nutriënten verontreinigde gebieden (NV-gebieden) in te perken door beter rekening te houden met de invloed van fosfaatrijke kwel en met een eventueel beperkte bijdrage van de landbouw (motie-Flach/Grinwis (28 973, nr. 278)), mede op basis van de uitgevoerde landelijke bronnenanalyse door Wageningen Environmental Research (WER);</text:p>
      <text:p text:style-name="ifm_p_mt.3.76mm_ifm">overwegende dat in de motie-Grinwis c.s. (33 037, nr. 631) is verzocht in overleg te gaan met de waterschappen over een heldere en voor ieder navolgbare aanwijzing van de NV- of aandachtsgebieden;</text:p>
      <text:p text:style-name="ifm_p_mt.3.76mm_ifm">verzoekt de regering op de kortst mogelijke termijn het overleg met de waterschappen goed af te ronden en de lijst van NV-gebieden te actualiseren op basis van de criteria in het huidige actieprogramma Nitraatrichtlijn,</text:p>
      <text:p text:style-name="ifm_p_mt.3.76mm_ifm">en gaat over tot de orde van de dag.</text:p>
      <text:p text:style-name="ifm_p_mt.3.76mm_ifm">Flach</text:p>
      <text:p text:style-name="ifm_p_ifm">Grinwi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Flach c.s. over het overleg met de waterschappen afronden en de lijst van NV-gebieden actualiseren</dc:title>
    <meta:user-defined meta:name="OVERHEIDop.ParlID/DC.identifier">kst-35334-437</meta:user-defined>
    <meta:user-defined meta:name="OVERHEIDop.ondernummer">437</meta:user-defined>
    <meta:user-defined meta:name="DCTERMS.W3CDTF/DCTERMS.available">2026-03-18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c.s. over het overleg met de waterschappen afronden en de lijst van NV-gebieden actualiseren</meta:user-defined>
    <meta:user-defined meta:name="OVERHEIDop.indiener">C.A.M. van der Plas</meta:user-defined>
    <meta:user-defined meta:name="OVERHEIDop.indiener">P.A. Grinwis</meta:user-defined>
    <meta:user-defined meta:name="OVERHEIDop.indiener">A.J. Flach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Problematiek rondom stikstof en PFAS; Motie; Motie van het lid Flach c.s. over het overleg met de waterschappen afronden en de lijst van NV-gebieden actu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