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36
      <text:tab/>MOTIE VAN HET LID GRINWIS</text:h>
      <text:p text:style-name="ifm_p_ifm">Voorgesteld 17 maart 2026</text:p>
      <text:p text:style-name="ifm_p_mt.3.76mm_ifm">De Kamer,</text:p>
      <text:p text:style-name="ifm_p_mt.3.76mm_ifm">gehoord de beraadslaging,</text:p>
      <text:p text:style-name="ifm_p_mt.3.76mm_ifm">constaterende dat ondanks diverse inspanningen de afgelopen jaren nog steeds niet volledig duidelijk en zeker is hoe Rijk en provincies de vergunningverlening (Nb-vergunningen) weer op gang brengen én dat vergunningen vervolgens standhouden in de rechtszaal;</text:p>
      <text:p text:style-name="ifm_p_mt.3.76mm_ifm">overwegende dat in het coalitieakkoord en de opdrachtbrief Landbouw, Natuur en Stikstof wel de nodige aandacht is voor emissiereductie en natuurherstel, maar nog weinig voor het weer op gang brengen van de vergunningverlening, behalve dat een nieuwe vergunningsverleningssystematiek gebaseerd op doelvoorschriften wordt aangekondigd;</text:p>
      <text:p text:style-name="ifm_p_mt.3.76mm_ifm">overwegende dat de huidige vergunningenproblematiek niet alleen schadelijk is voor Nederland, maar dat ook kansen worden gemist om stikstofreducerende maatregelen te implementeren;</text:p>
      <text:p text:style-name="ifm_p_mt.3.76mm_ifm">verzoekt de regering om, naast de inzet op emissiereductie en natuurherstel, te komen met een analyse en aanpak om de vergunningverlening in Nederland op zo kort mogelijke termijn weer op gang te brengen, en daarbij onder andere de mogelijkheid te verkennen om te gaan werken met concrete gebiedsplafonds voor stikstofemissies, waarbij ondernemers/initiatiefnemers binnen de hun toebedeelde emissieruimte voor langere termijn rechtszekerheid krijgen, en de Kamer daarover voor de zomer te infor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36<text:tab/><text:page-number text:select-page="current"/></text:p>
      </style:footer>
    </style:master-page>
    <style:master-page xmlns:sdu-fn="http://schema.sdu.nl/2011/07/functions" style:name="Landscape" style:page-layout-name="landscape-margin-text">
      <style:footer>
        <text:p text:style-name="footer">Tweede Kamer, vergaderjaar 2025-2026, 35 33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Grinwis over een analyse en aanpak om de vergunningverlening in Nederland weer op gang te brengen</dc:title>
    <meta:user-defined meta:name="OVERHEIDop.ParlID/DC.identifier">kst-35334-436</meta:user-defined>
    <meta:user-defined meta:name="OVERHEIDop.ondernummer">436</meta:user-defined>
    <meta:user-defined meta:name="DCTERMS.W3CDTF/DCTERMS.available">2026-03-18</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Grinwis over een analyse en aanpak om de vergunningverlening in Nederland weer op gang te brengen</meta:user-defined>
    <meta:user-defined meta:name="OVERHEIDop.indiener">P.A. Grinwi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Problematiek rondom stikstof en PFAS; Motie; Motie van het lid Grinwis over een analyse en aanpak om de vergunningverlening in Nederland weer op gan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