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4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435
      <text:tab/>MOTIE VAN HET LID CHRIS JANSEN</text:h>
      <text:p text:style-name="ifm_p_ifm">Voorgesteld 17 maart 2026</text:p>
      <text:p text:style-name="ifm_p_mt.3.76mm_ifm">De Kamer,</text:p>
      <text:p text:style-name="ifm_p_mt.3.76mm_ifm">gehoord de beraadslaging,</text:p>
      <text:p text:style-name="ifm_p_mt.3.76mm_ifm">constaterende dat de overheid eindelijk heeft erkend dat een wintergarten onder voorwaarden als dierenverblijf kan gelden;</text:p>
      <text:p text:style-name="ifm_p_mt.3.76mm_ifm">overwegende dat ondernemers met een feitelijk identieke situatie nog steeds worden uitgesloten van regelingen enkel door het ontbreken van een specifiek stalcertificaat;</text:p>
      <text:p text:style-name="ifm_p_mt.3.76mm_ifm">van mening dat deze papieren werkelijkheid leidt tot stuitende rechtsongelijkheid en onnodige uitsluiting van boeren;</text:p>
      <text:p text:style-name="ifm_p_mt.3.76mm_ifm">verzoekt de regering om aanvullende, objectieve bewijsmiddelen toe te staan voor de wintergarten, zodat de feitelijke situatie op het bedrijf leidend wordt in plaats van starre, papieren formaliteiten,</text:p>
      <text:p text:style-name="ifm_p_mt.3.76mm_ifm">en gaat over tot de orde van de dag.</text:p>
      <text:p text:style-name="ifm_p_mt.3.76mm_ifm">Chri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5 334, nr. 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5 334, nr. 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Chris Jansen over aanvullende, objectieve bewijsmiddelen toestaan voor de wintergarten</dc:title>
    <meta:user-defined meta:name="OVERHEIDop.ParlID/DC.identifier">kst-35334-435</meta:user-defined>
    <meta:user-defined meta:name="OVERHEIDop.ondernummer">435</meta:user-defined>
    <meta:user-defined meta:name="DCTERMS.W3CDTF/DCTERMS.available">2026-03-18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hris Jansen over aanvullende, objectieve bewijsmiddelen toestaan voor de wintergarten</meta:user-defined>
    <meta:user-defined meta:name="OVERHEIDop.indiener">C.A. (Chris) Jansen</meta:user-defined>
    <meta:user-defined meta:name="OVERHEIDop.dossiertitel">Problematiek rondom stikstof en PF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7</meta:user-defined>
    <meta:user-defined meta:name="DC.title">Problematiek rondom stikstof en PFAS; Motie; Motie van het lid Chris Jansen over aanvullende, objectieve bewijsmiddelen toestaan voor de winterg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