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34
      <text:tab/>MOTIE VAN HET LID KOSTIĆ</text:h>
      <text:p text:style-name="ifm_p_ifm">Voorgesteld 17 maart 2026</text:p>
      <text:p text:style-name="ifm_p_mt.3.76mm_ifm">De Kamer,</text:p>
      <text:p text:style-name="ifm_p_mt.3.76mm_ifm">gehoord de beraadslaging,</text:p>
      <text:p text:style-name="ifm_p_mt.3.76mm_ifm">constaterende dat het coalitieakkoord meer inzet op agrarisch natuurbeheer en tegelijkertijd belang hecht aan «heldere verantwoording voor effectief natuurbeheer» en «hoe dit de meeste winst oplevert voor natuur en water»;</text:p>
      <text:p text:style-name="ifm_p_mt.3.76mm_ifm">overwegende dat de ecologische evaluatie van het Agrarisch Natuur- en Landschapsbeheer laat zien dat er nauwelijks vooruitgang wordt geboekt en dat slechts 2,5% van de landbouwgrond wordt ingezet voor «zwaar beheer», terwijl volgens de adviezen minstens 41% nodig is om soorten te behouden;</text:p>
      <text:p text:style-name="ifm_p_mt.3.76mm_ifm">overwegende dat het belangrijk is om belastinggeld van Nederlanders zo doelmatig en effectief mogelijk te besteden;</text:p>
      <text:p text:style-name="ifm_p_mt.3.76mm_ifm">verzoekt de regering de conclusies van de ecologische evaluatie van agrarisch natuurbeheer, waaronder de noodzaak voor meer «zwaar beheer», door te vertalen in beleid, en hierover voor de zomer aan de Kamer terug te koppe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34<text:tab/><text:page-number text:select-page="current"/></text:p>
      </style:footer>
    </style:master-page>
    <style:master-page xmlns:sdu-fn="http://schema.sdu.nl/2011/07/functions" style:name="Landscape" style:page-layout-name="landscape-margin-text">
      <style:footer>
        <text:p text:style-name="footer">Tweede Kamer, vergaderjaar 2025-2026, 35 33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Kostic over de conclusies van de ecologische evaluatie van agrarisch natuurbeheer doorvertalen in beleid</dc:title>
    <meta:user-defined meta:name="OVERHEIDop.ParlID/DC.identifier">kst-35334-434</meta:user-defined>
    <meta:user-defined meta:name="OVERHEIDop.ondernummer">434</meta:user-defined>
    <meta:user-defined meta:name="DCTERMS.W3CDTF/DCTERMS.available">2026-03-18</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Kostic over de conclusies van de ecologische evaluatie van agrarisch natuurbeheer doorvertalen in beleid</meta:user-defined>
    <meta:user-defined meta:name="OVERHEIDop.indiener">I. Kostic</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Problematiek rondom stikstof en PFAS; Motie; Motie van het lid Kostic over de conclusies van de ecologische evaluatie van agrarisch natuurbeheer doorvertalen i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