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43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430
      <text:tab/>MOTIE VAN HET LID VAN DER PLAS</text:h>
      <text:p text:style-name="ifm_p_ifm">Voorgesteld 17 maart 2026</text:p>
      <text:p text:style-name="ifm_p_mt.3.76mm_ifm">De Kamer,</text:p>
      <text:p text:style-name="ifm_p_mt.3.76mm_ifm">gehoord de beraadslaging,</text:p>
      <text:p text:style-name="ifm_p_mt.3.76mm_ifm">constaterende dat in het coalitieakkoord is opgenomen dat vóór de zomer afspraken worden gemaakt over generieke stikstofreductiemaatregelen;</text:p>
      <text:p text:style-name="ifm_p_mt.3.76mm_ifm">constaterende dat tijdens het debat over de regeringsverklaring is aangegeven dat generieke stikstofreductie onder meer kan plaatsvinden via afroming, grondgebondenheid en vrijwillige beëindiging;</text:p>
      <text:p text:style-name="ifm_p_mt.3.76mm_ifm">constaterende dat generieke maatregelen grote onzekerheid veroorzaken voor boeren en tuinders, met name voor ondernemers die momenteel niet volledig grondgebonden zijn en dat ook niet op korte termijn kunnen worden;</text:p>
      <text:p text:style-name="ifm_p_mt.3.76mm_ifm">overwegende dat generieke kortingen op productierechten of dieraantallen grote economische gevolgen kunnen hebben voor individuele bedrijven en afbreuk doen aan de inzet op doelsturing en maatwerk;</text:p>
      <text:p text:style-name="ifm_p_mt.3.76mm_ifm">verzoekt de regering bij de uitwerking van generieke reductiemaatregelen niet te kiezen voor generieke kortingen op productierechten of dieraantallen, ook niet voor bedrijven die momenteel niet grondgebonden zij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5 334, nr. 4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5 334, nr. 4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oblematiek rondom stikstof en PFAS; Motie; Motie van het lid Van der Plas over geen generieke kortingen op productierechten of dieraantallen</dc:title>
    <meta:user-defined meta:name="OVERHEIDop.ParlID/DC.identifier">kst-35334-430</meta:user-defined>
    <meta:user-defined meta:name="OVERHEIDop.ondernummer">430</meta:user-defined>
    <meta:user-defined meta:name="DCTERMS.W3CDTF/DCTERMS.available">2026-03-18</meta:user-defined>
    <meta:user-defined meta:name="OVERHEIDop.KamerstukTypen/DC.type">Motie</meta:user-defined>
    <meta:user-defined meta:name="OVERHEIDop.dossiernummer">3533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Plas over geen generieke kortingen op productierechten of dieraantallen</meta:user-defined>
    <meta:user-defined meta:name="OVERHEIDop.indiener">C.A.M. van der Plas</meta:user-defined>
    <meta:user-defined meta:name="OVERHEIDop.dossiertitel">Problematiek rondom stikstof en PFA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7</meta:user-defined>
    <meta:user-defined meta:name="DC.title">Problematiek rondom stikstof en PFAS; Motie; Motie van het lid Van der Plas over geen generieke kortingen op productierechten of dieraanta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