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7<text:tab/>BRIEF VAN DE MINISTER VAN LANDBOUW, VISSERIJ, VOEDSELZEKERHEID EN NATUUR</text:h>
      <text:p text:style-name="ifm_p_mt.3.76mm_ifm">Aan de Voorzitter van de Tweede Kamer der Staten-Generaal</text:p>
      <text:p text:style-name="ifm_p_mt.3.76mm_ifm">Den Haag, 6 februari 2026</text:p>
      <text:p text:style-name="ifm_p_mt.3.76mm_ifm">Op verzoek van de vaste commissie voor Landbouw, Visserij, Voedselzekerheid en Natuur informeer ik u over het initiatief van een consortium van stikstoflabs (24H Labs). Het consortium heeft mij op 8 december jl. een voorstel gestuurd, waarin zij een plan voorleggen voor een Nationaal Platform Doelsturing dat boeren en overheid de handvatten geeft om middels metingen op bedrijfsniveau de gewenste milieudoelen (zoals stikstofreductie, waterkwaliteit en klimaat) te bereiken.</text:p>
      <text:p text:style-name="ifm_p_mt.3.76mm_ifm">Gedurende mijn ministerschap is de ontwikkeling van een nieuw doelsturingssysteem voor mij een belangrijke prioriteit geweest. Ik ben dan ook verheugd dat ook private partijen meedenken hoe het systeem van doelsturing tot een succes gemaakt kan worden.</text:p>
      <text:p text:style-name="ifm_p_mt.3.76mm_ifm">Mijn ministerie heeft naar aanleiding van het voorstel contact opgenomen met het consortium. Op 29 januari heeft er een oriënterend gesprek plaatsgevonden om af te tasten in hoeverre het plan van aanpak van de stikstoflabs kan bijdragen aan de uitvoering van een systeem van doelsturing.</text:p>
      <text:p text:style-name="ifm_p_mt.3.76mm_ifm">In dit gesprek is afgesproken dat de stikstoflaboratoria een nuttige bijdrage kunnen gaan vervullen voor individuele bedrijven bij het monitoren van hun prestaties op de kritische prestatie indicatoren (KPI’s) in het systeem van doelsturing. Indien het past binnen de mededingingsregels zullen de laboratoria tussentijds worden geïnformeerd over de verdere uitwerking van het systeem van doelsturing. Op die manier kunnen zij tijdens de ontwikkeling van meetmethoden anticiperen op mogelijke vragen vanuit de overheid en de praktijk.</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7<text:tab/><text:page-number text:select-page="current"/></text:p>
      </style:footer>
    </style:master-page>
    <style:master-page xmlns:sdu-fn="http://schema.sdu.nl/2011/07/functions" style:name="Landscape" style:page-layout-name="landscape-margin-text">
      <style:footer>
        <text:p text:style-name="footer">Tweede Kamer, vergaderjaar 2025-2026, 35 334,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het plan van aanpak voor doelsturing en monitoring van 24H Labs, het samenwerkingsverband van Nederlandse laboratoria</dc:title>
    <meta:user-defined meta:name="OVERHEIDop.ParlID/DC.identifier">kst-35334-427</meta:user-defined>
    <meta:user-defined meta:name="OVERHEIDop.ondernummer">427</meta:user-defined>
    <meta:user-defined meta:name="DCTERMS.W3CDTF/DCTERMS.available">2026-02-0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Reactie op verzoek commissie over het plan van aanpak voor doelsturing en monitoring van 24H Labs, het samenwerkingsverband van Nederlandse laboratoria</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Problematiek rondom stikstof en PFAS; Brief regering; Reactie op verzoek commissie over het plan van aanpak voor doelsturing en monitoring van 24H Labs, het samenwerkingsverband van Nederlandse laborato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