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23
      <text:tab/>BRIEF VAN DE MINISTER VAN INFRASTRUCTUUR EN WATERSTAAT</text:h>
      <text:p text:style-name="ifm_p_mt.3.76mm_ifm">Aan de Voorzitter van de Tweede Kamer der Staten-Generaal</text:p>
      <text:p text:style-name="ifm_p_mt.3.76mm_ifm">Den Haag, 8 januari 2026</text:p>
      <text:p text:style-name="ifm_p_mt.3.76mm_ifm">Sinds 2022 ondersteunen twee coördinatoren de gezamenlijke aanpak van de PFAS-problematiek in Zeeland. Eens per half jaar rapporteren zij over de voortgang van de lopende onderzoeken en maatregelen. Hierbij ontvangt de Kamer, mede namens de Staatssecretaris van Infrastructuur en Waterstaat, de zesde voortgangsrapportage. In deze rapportage wordt ingegaan op de belangrijkste stappen die recent zijn gezet.</text:p>
      <text:p text:style-name="ifm_p_mt.3.76mm_ifm">In een eerdere brief aan de Kamer is aangekondigd dat het Rijkscoördinatorschap, op besluit van de toenmalige minister, met één jaar is verlengd tot eind 2025. Met het afronden van deze periode wordt het coördinatorschap beëindigd. Vanaf de start was voorzien dat dit een tijdelijke inzet was in een situatie die om directe actie vroeg. De samenwerking tussen het Rijk en de provincie Zeeland blijft echter onverminderd van belang vanwege de specifieke PFAS-problematiek in de regio. Daarom blijft binnen het Ministerie van IenW één vast aanspreekpunt beschikbaar voor de Zeeuwse partners, zodat de korte lijnen en de bestaande ambtelijke overleggen kunnen worden voortgezet. Op deze manier blijft de opgebouwde samenwerking goed geborg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34, nr. 423<text:tab/><text:page-number text:select-page="current"/></text:p>
      </style:footer>
    </style:master-page>
    <style:master-page xmlns:sdu-fn="http://schema.sdu.nl/2011/07/functions" style:name="Landscape" style:page-layout-name="landscape-margin-text">
      <style:footer>
        <text:p text:style-name="footer">Tweede Kamer, vergaderjaar 2025-2026, 35 334,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Zesde voortgangsrapportage PFAS Zeeland</dc:title>
    <meta:user-defined meta:name="OVERHEIDop.ParlID/DC.identifier">kst-35334-423</meta:user-defined>
    <meta:user-defined meta:name="OVERHEIDop.ondernummer">423</meta:user-defined>
    <meta:user-defined meta:name="DCTERMS.W3CDTF/DCTERMS.available">2026-01-1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Zesde voortgangsrapportage PFAS Zeeland</meta:user-defined>
    <meta:user-defined meta:name="OVERHEIDop.indiener">R. Tieman</meta:user-defined>
    <meta:user-defined meta:name="OVERHEIDop.dossiertitel">Problematiek rondom stikstof en PF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Problematiek rondom stikstof en PFAS; Brief regering; Zesde voortgangsrapportage PFAS Ze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