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22
      <text:tab/>BRIEF VAN DE MINISTER VAN INFRASTRUCTUUR EN WATERSTAAT</text:h>
      <text:p text:style-name="ifm_p_mt.3.76mm_ifm">Aan de Voorzitter van de Tweede Kamer der Staten-Generaal</text:p>
      <text:p text:style-name="ifm_p_mt.3.76mm_ifm">Den Haag, 22 december 2025</text:p>
      <text:p text:style-name="ifm_p_mt.3.76mm_ifm">Met deze brief informeer ik u over de uitkomsten van het traject naar aanleiding van de motie van het lid Hagen (D66) over PFAS in de Westerschelde (Kamerstuk 30 175, nr. 402).</text:p>
      <text:p text:style-name="ifm_p_mt.3.76mm_ifm">Het Ministerie van Infrastructuur en Waterstaat (IenW) en 3M Belgium (3M) hebben overeenstemming bereikt over een goodwill betaling van 3M aan de ondernemers uit de Westerschelderegio die zich door het Ministerie van IenW hebben laten vertegenwoordigen in gesprekken met 3M. Met deze goodwill betaling is voor deze ondernemers een passende oplossing gevonden.</text:p>
      <text:p text:style-name="ifm_p_mt.3.76mm_ifm">Ik kan in deze brief niet verder ingaan op de inhoud van de getroffen regeling, noch over welke bedrijven hierbij zijn aangesloten. Dit gezien de vertrouwelijke aard van de gesprekken en positie van de vertegenwoordigde ondernemers.</text:p>
      <text:p text:style-name="ifm_p_mt.3.76mm_ifm">De goodwill betaling is een belangrijke stap. Op dit moment worden de mogelijke vervolgstappen verder uitgewerkt. Zodra er meer bekend is wordt u vanzelfsprekend op de hoogte gesteld.</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22<text:tab/><text:page-number text:select-page="current"/></text:p>
      </style:footer>
    </style:master-page>
    <style:master-page xmlns:sdu-fn="http://schema.sdu.nl/2011/07/functions" style:name="Landscape" style:page-layout-name="landscape-margin-text">
      <style:footer>
        <text:p text:style-name="footer">Tweede Kamer, vergaderjaar 2025-2026, 35 334,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Uitkomsten van het traject naar aanleiding van de motie van het lid Hagen over juridische mogelijkheden om pfas-schade in de Westerschelde te verhalen op 3M (Kamerstuk 30175-402)</dc:title>
    <meta:user-defined meta:name="OVERHEIDop.ParlID/DC.identifier">kst-35334-422</meta:user-defined>
    <meta:user-defined meta:name="OVERHEIDop.ondernummer">422</meta:user-defined>
    <meta:user-defined meta:name="DCTERMS.W3CDTF/DCTERMS.available">2026-01-06</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Uitkomsten van het traject naar aanleiding van de motie van het lid Hagen over juridische mogelijkheden om pfas-schade in de Westerschelde te verhalen op 3M (Kamerstuk 30175-402)</meta:user-defined>
    <meta:user-defined meta:name="OVERHEIDop.indiener">R. Tieman</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22</meta:user-defined>
    <meta:user-defined meta:name="DC.title">Problematiek rondom stikstof en PFAS; Brief regering; Uitkomsten van het traject naar aanleiding van de motie van het lid Hagen over juridische mogelijkheden om pfas-schade in de Westerschelde te verhalen op 3M (Kamerstuk 30175-4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