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18
      <text:tab/>BRIEF VAN DE STAATSSECRETARIS VAN LANDBOUW, VISSERIJ, VOEDSELZEKERHEID EN NATUUR</text:h>
      <text:p text:style-name="ifm_p_mt.3.76mm_ifm">Aan de Voorzitter van de Tweede Kamer der Staten-Generaal</text:p>
      <text:p text:style-name="ifm_p_mt.3.76mm_ifm">Den Haag, 24 oktober 2025</text:p>
      <text:p text:style-name="ifm_p_mt.3.76mm_ifm">Met deze brief geef ik invulling aan het informatieverzoek dat het lid De Vos deed tijdens de regeling van werkzaamheden op 23 september 2025, aangaande het onderzoek dat is uitgevoerd door de heer Meester<text:note text:id="ID-1221073-d40e67" text:note-class="footnote"><text:note-citation text:label="1 ">1</text:note-citation><text:note-body><text:p text:style-name="ifm_p_font.normal_size.6.93pt_mt..5mm_indent.-0.1161in_mleft.0.1161in_ifm">Kenmerk 2025Z17606</text:p></text:note-body></text:note>.</text:p>
      <text:p text:style-name="ifm_p_ifm">Op mijn verzoek heeft prof. dr. Ronald Meester een onderzoek uitgevoerd. Het voornaamste doel van het onderzoek was dat de heer Meester, met zijn kennis van waarschijnlijkheidsrekening, kritisch zou kijken naar de manier waarop, met het oog op statistische relevantie, de cijfers van de totale stikstofdepositie op de natuur zijn gebruikt bij het opstellen van de natuurdoelanalyses. Ook is hij gevraagd om in zijn algemeenheid in te gaan op het gebruik van statistische modellen.</text:p>
      <text:p text:style-name="ifm_p_mt.3.76mm_ifm">Afgelopen zomer heeft de heer Meester zijn eindverslag opgeleverd. Vervolgens heb ik prof. dr. Arthur Petersen gevraagd het eindverslag te reviewen op specifieke onderdelen. Op basis van deze review heeft de heer Meester de gelegenheid gekregen om het eindverslag aan te scherpen. Op 17 oktober heb ik het definitieve stuk van de heer Meester ontvangen.</text:p>
      <text:p text:style-name="ifm_p_mt.3.76mm_ifm">Bijgevoegd vindt u de definitieve versie van het eindverslag van de heer Meester, de review van de heer Petersen, en de reactie van de heer Meester op de review van de heer Petersen. Voor het einde van het jaar deel ik een kabinetsreactie op deze onderzoeken met uw Kam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18<text:tab/><text:page-number text:select-page="current"/></text:p>
      </style:footer>
    </style:master-page>
    <style:master-page xmlns:sdu-fn="http://schema.sdu.nl/2011/07/functions" style:name="Landscape" style:page-layout-name="landscape-margin-text">
      <style:footer>
        <text:p text:style-name="footer">Tweede Kamer, vergaderjaar 2025-2026, 35 334,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het lid De Vos, gedaan tijdens de Regeling van Werkzaamheden van 23 september 2025, over het rapport van prof. dr. Meester aangaande de statistische relevantie van de berekende stikstofdepositie</dc:title>
    <meta:user-defined meta:name="OVERHEIDop.ParlID/DC.identifier">kst-35334-418</meta:user-defined>
    <meta:user-defined meta:name="OVERHEIDop.ondernummer">418</meta:user-defined>
    <meta:user-defined meta:name="DCTERMS.W3CDTF/DCTERMS.available">2025-10-2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Reactie op het verzoek van het lid De Vos, gedaan tijdens de Regeling van Werkzaamheden van 23 september 2025, over het rapport van prof. dr. Meester aangaande de statistische relevantie van de berekende stikstofdepositie</meta:user-defined>
    <meta:user-defined meta:name="OVERHEIDop.indiener">J.F. Rummenie</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4</meta:user-defined>
    <meta:user-defined meta:name="DC.title">Problematiek rondom stikstof en PFAS; Brief regering; Reactie op het verzoek van het lid De Vos, gedaan tijdens de Regeling van Werkzaamheden van 23 september 2025, over het rapport van prof. dr. Meester aangaande de statistische relevantie van de berekende stikstofde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