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411
      <text:tab/>BRIEF VAN DE MINISTER VAN LANDBOUW, VISSERIJ, VOEDSELZEKERHEID EN NATUUR</text:h>
      <text:p text:style-name="ifm_p_mt.3.76mm_ifm">Aan de Voorzitter van de Tweede Kamer der Staten-Generaal</text:p>
      <text:p text:style-name="ifm_p_mt.3.76mm_ifm">Den Haag, 1 september 2025</text:p>
      <text:p text:style-name="ifm_p_mt.3.76mm_ifm">De leden Baudet en Mutluer hebben op 20 mei jl. informatieverzoeken gedaan over de stukken die besproken worden in de Ministeriële Commissie Economie en Natuurherstel (MCE&amp;N). U heeft twee uitgebreide bundels aan documenten ontvangen, de laatste middels mijn brief van 21 mei<text:note text:id="ID-1211487-d36e70" text:note-class="footnote"><text:note-citation text:label="1 ">1</text:note-citation><text:note-body><text:p text:style-name="ifm_p_font.normal_size.6.93pt_mt..5mm_indent.-0.1161in_mleft.0.1161in_ifm">Kamerstuk nr. 35 334, nr. 368</text:p></text:note-body></text:note>. Conform mijn toezegging uit die brief heb ik betrokken partijen zes weken de tijd gegeven hun bezwaren bij het publiceren van de door hun ingebrachte documenten kenbaar te maken. Tijdens deze periode heeft een aantal partijen laten weten hier geen bezwaar tegen te hebben en hebben de overige partijen geen gebruik gemaakt van deze mogelijkheid. Ten gevolge van de afronding van deze termijn kan ik u alle ingebrachte documenten door de externe partijen toezenden. Als bijlagen bij deze brief deel ik u 23 ingebrachte documenten door externe partijen en een inventarislijst. Persoonsgegevens zijn in deze documenten gelakt. Ervan uitgaande dat ik uw Kamer hiermee voldoende heb geïnformeer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411<text:tab/><text:page-number text:select-page="current"/></text:p>
      </style:footer>
    </style:master-page>
    <style:master-page xmlns:sdu-fn="http://schema.sdu.nl/2011/07/functions" style:name="Landscape" style:page-layout-name="landscape-margin-text">
      <style:footer>
        <text:p text:style-name="footer">Tweede Kamer, vergaderjaar 2024-2025, 35 334,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Informatieverzoeken Baudet en Mutluer over de stukken die besproken worden in de Ministeriële Commissie Economie en Natuurherstel (MCE&amp;N)</dc:title>
    <meta:user-defined meta:name="OVERHEIDop.ParlID/DC.identifier">kst-35334-411</meta:user-defined>
    <meta:user-defined meta:name="OVERHEIDop.ondernummer">411</meta:user-defined>
    <meta:user-defined meta:name="DCTERMS.W3CDTF/DCTERMS.available">2025-09-04</meta:user-defined>
    <meta:user-defined meta:name="OVERHEIDop.KamerstukTypen/DC.type">Brief</meta:user-defined>
    <meta:user-defined meta:name="OVERHEIDop.dossiernummer">35334;33576</meta:user-defined>
    <meta:user-defined meta:name="OVERHEIDop.configuratie">https://repository.officiele-overheidspublicaties.nl/MasterConfiguraties/MC-OEP-Kamerstuk-Web/1.10/xml/MC-OEP-Kamerstuk-Web.xml</meta:user-defined>
    <meta:user-defined meta:name="OVERHEIDop.documenttitel">Informatieverzoeken Baudet en Mutluer over de stukken die besproken worden in de Ministeriële Commissie Economie en Natuurherstel (MCE&amp;N)</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Problematiek rondom stikstof en PFAS; Brief regering; Informatieverzoeken Baudet en Mutluer over de stukken die besproken worden in de Ministeriële Commissie Economie en Natuurherstel (MCE&amp;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