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5
      <text:tab/>BRIEF VAN DE MINISTER VAN LANDBOUW, VISSERIJ, VOEDSELZEKERHEID EN NATUUR</text:h>
      <text:p text:style-name="ifm_p_mt.3.76mm_ifm">Aan de Voorzitter van de Tweede Kamer der Staten-Generaal</text:p>
      <text:p text:style-name="ifm_p_mt.3.76mm_ifm">Den Haag, 11 juli 2025</text:p>
      <text:p text:style-name="ifm_p_mt.3.76mm_ifm">Met deze brief informeer ik uw Kamer dat op 14 juli 2025 het wetsvoorstel voor de vervanging van de huidige omgevingswaarden voor stikstofreductie in internetconsultatie gaat<text:note text:id="ID-1210171-d36e62" text:note-class="footnote"><text:note-citation text:label="1 ">1</text:note-citation><text:note-body><text:p text:style-name="ifm_p_font.normal_size.6.93pt_mt..5mm_indent.-0.1161in_mleft.0.1161in_ifm">https://www.onslevendlandschap.nl/actueel/nieuws/2025/07/11/documenten-internetconsultatie-wetsvoorstel-stikstofdoelen</text:p></text:note-body></text:note>. Daarmee geef ik invulling aan mijn toezegging tijdens het commissiedebat van 22 mei jl. over stikstof en natuur. Met het in consultatie brengen van bijgevoegd wetsvoorstel geef ik ook opvolging aan de motie Grinwis c.s.<text:note text:id="ID-1210171-d36e73" text:note-class="footnote"><text:note-citation text:label="2 ">2</text:note-citation><text:note-body><text:p text:style-name="ifm_p_font.normal_size.6.93pt_mt..5mm_indent.-0.1161in_mleft.0.1161in_ifm">Kamerstuk 35 334, nr. 389</text:p></text:note-body></text:note>, zoals aangegeven in het debat van 22 mei jl.</text:p>
      <text:p text:style-name="ifm_p_mt.3.76mm_ifm">Het kabinet kiest logischerwijs niet voor het versnellen van de KDW-emissiedoelen, zoals de motie De Groot/Van Campen<text:note text:id="ID-1210171-d36e85" text:note-class="footnote"><text:note-citation text:label="3 ">3</text:note-citation><text:note-body><text:p text:style-name="ifm_p_font.normal_size.6.93pt_mt..5mm_indent.-0.1161in_mleft.0.1161in_ifm">Kamerstuk 35 925 XIV, nr. 106</text:p></text:note-body></text:note> vraagt. In lijn met het regeerprogramma kiest het kabinet ervoor te sturen op emissies, in plaats van depositie. Daarmee beschouw ik ook deze motie als afgedaan.</text:p>
      <text:p text:style-name="ifm_p_mt.3.76mm_ifm">Tijdens de internetconsultatie heeft eenieder voor de periode van zes weken de gelegenheid om inbreng te leveren op de inhoud van het voorstel. De internetconsultatie loopt tot en met 24 augustus 2025.</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5<text:tab/><text:page-number text:select-page="current"/></text:p>
      </style:footer>
    </style:master-page>
    <style:master-page xmlns:sdu-fn="http://schema.sdu.nl/2011/07/functions" style:name="Landscape" style:page-layout-name="landscape-margin-text">
      <style:footer>
        <text:p text:style-name="footer">Tweede Kamer, vergaderjaar 2024-2025, 35 33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Wetsvoorstel vervangen van de KDW Omgevingswaarde</dc:title>
    <meta:user-defined meta:name="OVERHEIDop.ParlID/DC.identifier">kst-35334-405</meta:user-defined>
    <meta:user-defined meta:name="OVERHEIDop.ondernummer">405</meta:user-defined>
    <meta:user-defined meta:name="DCTERMS.W3CDTF/DCTERMS.available">2025-08-2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Wetsvoorstel vervangen van de KDW Omgevingswaarde</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Problematiek rondom stikstof en PFAS; Brief regering; Wetsvoorstel vervangen van de KDW Omgevings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