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4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2
      <text:tab/>BRIEF VAN DE MINISTER VAN LANDBOUW, VISSERIJ, VOEDSELZEKERHEID EN NATUUR</text:h>
      <text:p text:style-name="ifm_p_mt.3.76mm_ifm">Aan de Voorzitter van de Tweede Kamer der Staten-Generaal</text:p>
      <text:p text:style-name="ifm_p_mt.3.76mm_ifm">Den Haag, 18 juni 2025</text:p>
      <text:p text:style-name="ifm_p_mt.3.76mm_ifm">In reactie op uw afgebakende verzoek op basis van artikel 68 tot het sturen van de onderliggende ambtelijke adviezen inzake het invoeren van de rekenkundige ondergrens en inzake een eventueel nieuw derogatieverzoek bij de Europese Commissie<text:note text:id="ID-1201552-d36e63" text:note-class="footnote"><text:note-citation text:label="1 ">1</text:note-citation><text:note-body><text:p text:style-name="ifm_p_font.normal_size.6.93pt_mt..5mm_indent.-0.1161in_mleft.0.1161in_ifm">Kamerstuk 35 334, nr. 393</text:p></text:note-body></text:note> kan ik u het volgende melden.</text:p>
      <text:p text:style-name="ifm_p_mt.3.76mm_ifm">Zoals eerder heden met u is gedeeld zijn de onderliggende ambtelijke stukken potentieel talrijk, dat geldt ook voor de ambtelijke adviezen. Niet alleen vanwege de veelvuldigheid van contacten (medeoverheden en koepels, in het verkeer met uw Kamer, Raad van State); ook de looptijd van dit vraagstuk strekt zich uit over verscheidene jaren, inclusief het vorige Kabinet. Ondanks de verdere afbakening blijven deze overwegingen onverkort gelden, dat is de reden waarom ik uw Kamer aangaf welwillend te staan tot verstrekking nadat zorgvuldige inventarisatie tot stand is gekomen.</text:p>
      <text:p text:style-name="ifm_p_mt.3.76mm_ifm">Niettemin weeg ik het herhaalde verzoek vanuit uw Kamer zwaar. Ik heb in dat licht, naar beste vermogen en gegeven de korte termijn, de ambtelijke adviezen verzameld, en doe u deze hierbij toekom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2<text:tab/><text:page-number text:select-page="current"/></text:p>
      </style:footer>
    </style:master-page>
    <style:master-page xmlns:sdu-fn="http://schema.sdu.nl/2011/07/functions" style:name="Landscape" style:page-layout-name="landscape-margin-text">
      <style:footer>
        <text:p text:style-name="footer">Tweede Kamer, vergaderjaar 2024-2025, 35 334,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Onderliggende stukken advisering invoering RKO</dc:title>
    <meta:user-defined meta:name="OVERHEIDop.ParlID/DC.identifier">kst-35334-402</meta:user-defined>
    <meta:user-defined meta:name="OVERHEIDop.ondernummer">402</meta:user-defined>
    <meta:user-defined meta:name="DCTERMS.W3CDTF/DCTERMS.available">2025-06-20</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Onderliggende stukken advisering invoering RKO</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Problematiek rondom stikstof en PFAS; Brief regering; Onderliggende stukken advisering invoering RK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