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1
      <text:tab/>BRIEF VAN DE MINISTER VAN LANDBOUW, VISSERIJ, VOEDSELZEKERHEID EN NATUUR</text:h>
      <text:p text:style-name="ifm_p_mt.3.76mm_ifm">Aan de Voorzitter van de Tweede Kamer der Staten-Generaal</text:p>
      <text:p text:style-name="ifm_p_mt.3.76mm_ifm">Den Haag, 18 juni 2025</text:p>
      <text:p text:style-name="ifm_p_mt.3.76mm_ifm">In reactie op uw verzoek tot het sturen van de onderliggende stukken inzake het invoeren van de rekenkundige ondergrens en inzake een eventueel nieuw derogatieverzoek bij de Europese Commissie<text:note text:id="ID-1201978-d36e63" text:note-class="footnote"><text:note-citation text:label="1 ">1</text:note-citation><text:note-body><text:p text:style-name="ifm_p_font.normal_size.6.93pt_mt..5mm_indent.-0.1161in_mleft.0.1161in_ifm">Kamerstuk 35 334, nr. 393</text:p></text:note-body></text:note> kan ik u het volgende melden.</text:p>
      <text:h text:style-name="ifm_p_font.italic_mt.3.76mm_page.keep-with-next_ifm" text:outline-level="1">Rekenkundige ondergrens (RKO)</text:h>
      <text:p text:style-name="ifm_p_mt.3.76mm_ifm">Voor de RKO geldt: er is een besluit genomen over het vervolg van de RKO zoals ik in mijn brief van 18 juni aan uw Kamer heb toegelicht naar aanleiding van de voorlichting van de Raad van State. De onderliggende stukken zijn potentieel talrijk. Er wordt immers daarover reeds geruime periode gesproken. Daarnaast zijn er verscheidene contacten, bijvoorbeeld met medeoverheden en koepels, in het verkeer met uw Kamer tijdens eerdere plenaire vergaderingen en commissiedebatten, en ter voorbereiding op de voorlichtingsaanvraag bij de Raad van State.</text:p>
      <text:p text:style-name="ifm_p_mt.3.76mm_ifm">Overigens heb ik uw Kamer gedurende dit traject met enige regelmaat reeds tussentijds geïnformeerd en voorzien van onderliggende stukken.</text:p>
      <text:p text:style-name="ifm_p_ifm">Ik wil naar die stukken zorgvuldig kijken, deze stukken integraal inventariseren en er vervolgens welwillend aan werken om deze stukken op korte termijn met uw Kamer te delen.</text:p>
      <text:h text:style-name="ifm_p_font.italic_mt.3.76mm_page.keep-with-next_ifm" text:outline-level="1">Derogatie</text:h>
      <text:p text:style-name="ifm_p_mt.3.76mm_ifm">De besluitvorming tot het doen van een eventuele nieuwe derogatie-aanvraag is nog niet afgerond. Om die reden kan ik niet tegemoetkomen aan uw verzoek om de gevraagde informatie op dit moment te delen met uw Kamer. Conform de motie-Bromet (Kamerstuk 21 501-32, nr. 1695) zal ik uw Kamer voor de zomer, na besluitvorming in het Kabinet, informeren over mijn inzet.</text:p>
      <text:p text:style-name="ifm_p_mt.3.76mm_ifm">Daarbij is het proces gericht op het verkrijgen van een derogatie een onderhandeling tussen de Nederlandse Staat en de Europese Commiss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1<text:tab/><text:page-number text:select-page="current"/></text:p>
      </style:footer>
    </style:master-page>
    <style:master-page xmlns:sdu-fn="http://schema.sdu.nl/2011/07/functions" style:name="Landscape" style:page-layout-name="landscape-margin-text">
      <style:footer>
        <text:p text:style-name="footer">Tweede Kamer, vergaderjaar 2024-2025, 35 33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het sturen onderliggende stukken inzake het invoeren van de rekenkundige ondergrens en over een eventueel nieuw derogatieverzoek bij de Europese Commissie</dc:title>
    <meta:user-defined meta:name="OVERHEIDop.ParlID/DC.identifier">kst-35334-401</meta:user-defined>
    <meta:user-defined meta:name="OVERHEIDop.ondernummer">401</meta:user-defined>
    <meta:user-defined meta:name="DCTERMS.W3CDTF/DCTERMS.available">2025-06-2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verzoek commissie over het sturen onderliggende stukken inzake het invoeren van de rekenkundige ondergrens en over een eventueel nieuw derogatieverzoek bij de Europese Commissie</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Problematiek rondom stikstof en PFAS; Brief regering; Reactie op verzoek commissie over het sturen onderliggende stukken inzake het invoeren van de rekenkundige ondergrens en over een eventueel nieuw derogatieverzoek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