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5
      <text:tab/>GEWIJZIGDE MOTIE VAN DE LEDEN KOSTIĆ EN BROMET TER VERVANGING VAN DIE GEDRUKT ONDER NR. 370</text:h>
      <text:p text:style-name="ifm_p_ifm">Voorgesteld 27 mei 2025</text:p>
      <text:p text:style-name="ifm_p_mt.3.76mm_ifm">De Kamer,</text:p>
      <text:p text:style-name="ifm_p_mt.3.76mm_ifm">gehoord de beraadslaging,</text:p>
      <text:p text:style-name="ifm_p_mt.3.76mm_ifm">constaterende dat Rijk en provincies in het Natuurpact van 2013 hebben afgesproken om uiterlijk in 2027 ten minste 80.000 hectare nieuwe natuur te realiseren binnen het Natuurnetwerk Nederland, het NNN;</text:p>
      <text:p text:style-name="ifm_p_mt.3.76mm_ifm">constaterende dat coalitiepartijen hebben besloten om bestaande afspraken na te komen;</text:p>
      <text:p text:style-name="ifm_p_mt.3.76mm_ifm">constaterende dat de voortgang ernstig achterblijft en dat bij het huidige tempo het doel pas over vijftien jaar zou worden gehaald;</text:p>
      <text:p text:style-name="ifm_p_mt.3.76mm_ifm">overwegende dat het realiseren en verbinden van natuur een van de meest effectieve manieren is om biodiversiteitsherstel te realiseren, natuurdoelen te halen en vergunningverlening op gang te krijgen;</text:p>
      <text:p text:style-name="ifm_p_mt.3.76mm_ifm">verzoekt de regering om:</text:p>
      <text:p text:style-name="ifm_p_indent.-5mm_mleft.5mm_ifm">•<text:tab/>vanuit de stelselverantwoordelijkheid samen met de provincies alles in het werk te stellen om het bovengenoemde doel van 80.000 hectare alsnog te halen in lijn met de aanbevelingen van de Taskforce versnelling NNN;</text:p>
      <text:p text:style-name="ifm_p_indent.-5mm_mleft.5mm_ifm">•<text:tab/>strategisch grondbeleid te voeren door via de Nationale Grondbank vrijkomende landbouwgrond op te kopen voor het NNN binnen bestaande financiële kaders,</text:p>
      <text:p text:style-name="ifm_p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5<text:tab/><text:page-number text:select-page="current"/></text:p>
      </style:footer>
    </style:master-page>
    <style:master-page xmlns:sdu-fn="http://schema.sdu.nl/2011/07/functions" style:name="Landscape" style:page-layout-name="landscape-margin-text">
      <style:footer>
        <text:p text:style-name="footer">Tweede Kamer, vergaderjaar 2024-2025, 35 33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gewijzigd/nader); Gewijzigde motie van de leden Kostic en Bromet over het realiseren van 80.000 hectare nieuwe natuur binnen het NNN (t.v.v. 35334-370)</dc:title>
    <meta:user-defined meta:name="OVERHEIDop.ParlID/DC.identifier">kst-35334-395</meta:user-defined>
    <meta:user-defined meta:name="OVERHEIDop.ondernummer">395</meta:user-defined>
    <meta:user-defined meta:name="DCTERMS.W3CDTF/DCTERMS.available">2025-05-30</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Gewijzigde motie van de leden Kostic en Bromet over het realiseren van 80.000 hectare nieuwe natuur binnen het NNN (t.v.v. 35334-370)</meta:user-defined>
    <meta:user-defined meta:name="OVERHEIDop.indiener">L. Bromet</meta:user-defined>
    <meta:user-defined meta:name="OVERHEIDop.indiener">I. Kostic</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Problematiek rondom stikstof en PFAS; Motie (gewijzigd/nader); Gewijzigde motie van de leden Kostic en Bromet over het realiseren van 80.000 hectare nieuwe natuur binnen het NNN (t.v.v. 35334-3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