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92
      <text:tab/>MOTIE VAN HET LID FLACH C.S.</text:h>
      <text:p text:style-name="ifm_p_ifm">Voorgesteld 22 mei 2025</text:p>
      <text:p text:style-name="ifm_p_mt.3.76mm_ifm">De Kamer,</text:p>
      <text:p text:style-name="ifm_p_mt.3.76mm_ifm">gehoord de beraadslaging,</text:p>
      <text:p text:style-name="ifm_p_ifm">overwegende dat Europese jurisprudentie, waaronder het Eco Advocacy-arrest, ruimte biedt voor het meenemen van intern salderen in de voortoets als sprake is van activiteiten diẹ onlosmakelijk aan ẹlkaar verbonden zijn, zoals het realiseren van ẹen nieuwe stal op de plaats van de oude stal;</text:p>
      <text:p text:style-name="ifm_p_mt.3.76mm_ifm">verzoekt de regering te bezien hoe door aanpassing van de Omgevingsregeling juridische duidelijkheid gegeven kan worden over de ruimte voor intern salderen in de voortoets als sprake is van activiteiten die onlosmakelijk met elkaar verbonden zijn, en dit mee te nemen bij de uitwerking van het startpakket Nederland van ħet slot,</text:p>
      <text:p text:style-name="ifm_p_mt.3.76mm_ifm">en gaat over tot de orde van de dag.</text:p>
      <text:p text:style-name="ifm_p_mt.3.76mm_ifm">Flach</text:p>
      <text:p text:style-name="ifm_p_ifm">Grinwis</text:p>
      <text:p text:style-name="ifm_p_ifm">Van der Plas</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92<text:tab/><text:page-number text:select-page="current"/></text:p>
      </style:footer>
    </style:master-page>
    <style:master-page xmlns:sdu-fn="http://schema.sdu.nl/2011/07/functions" style:name="Landscape" style:page-layout-name="landscape-margin-text">
      <style:footer>
        <text:p text:style-name="footer">Tweede Kamer, vergaderjaar 2024-2025, 35 334,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Flach c.s. over juridische duidelijkheid over de ruimte voor intern salderen</dc:title>
    <meta:user-defined meta:name="OVERHEIDop.ParlID/DC.identifier">kst-35334-392</meta:user-defined>
    <meta:user-defined meta:name="OVERHEIDop.ondernummer">392</meta:user-defined>
    <meta:user-defined meta:name="DCTERMS.W3CDTF/DCTERMS.available">2025-05-23</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Motie van het lid Flach c.s. over juridische duidelijkheid over de ruimte voor intern salderen</meta:user-defined>
    <meta:user-defined meta:name="OVERHEIDop.indiener">E.C. Vedder</meta:user-defined>
    <meta:user-defined meta:name="OVERHEIDop.indiener">C.A.M. van der Plas</meta:user-defined>
    <meta:user-defined meta:name="OVERHEIDop.indiener">P.A. Grinwis</meta:user-defined>
    <meta:user-defined meta:name="OVERHEIDop.indiener">A.J. Flach</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Problematiek rondom stikstof en PFAS; Motie; Motie van het lid Flach c.s. over juridische duidelijkheid over de ruimte voor intern sal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