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90
      <text:tab/>MOTIE VAN HET LID KOSTIĆ C.S.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het instellen van een hoger beroep tegen de Greenpeace-uitspraak niet betekent dat je niet meer aan het vonnis hoeft te voldoen (uitvoerbaar bij voorraad);</text:p>
      <text:p text:style-name="ifm_p_mt.3.76mm_ifm">verzoekt de regering het RIVM vanaf nu elk jaar te laten monitoren wat de voortgang op het voldoen aan het vonnis is,</text:p>
      <text:p text:style-name="ifm_p_mt.3.76mm_ifm">en gaat over tot de orde van de dag.</text:p>
      <text:p text:style-name="ifm_p_mt.3.76mm_ifm">Kostić</text:p>
      <text:p text:style-name="ifm_p_ifm">Koekkoek</text:p>
      <text:p text:style-name="ifm_p_ifm">Pod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Kostic c.s. over de uitvoering van het vonnis in de Greenpeace-uitspraak monitoren</dc:title>
    <meta:user-defined meta:name="OVERHEIDop.ParlID/DC.identifier">kst-35334-390</meta:user-defined>
    <meta:user-defined meta:name="OVERHEIDop.ondernummer">390</meta:user-defined>
    <meta:user-defined meta:name="DCTERMS.W3CDTF/DCTERMS.available">2025-05-23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c.s. over de uitvoering van het vonnis in de Greenpeace-uitspraak monitoren</meta:user-defined>
    <meta:user-defined meta:name="OVERHEIDop.indiener">L. Bromet</meta:user-defined>
    <meta:user-defined meta:name="OVERHEIDop.indiener">A. Podt</meta:user-defined>
    <meta:user-defined meta:name="OVERHEIDop.indiener">M. Koekkoek</meta:user-defined>
    <meta:user-defined meta:name="OVERHEIDop.indiener">I. Kostic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oblematiek rondom stikstof en PFAS; Motie; Motie van het lid Kostic c.s. over de uitvoering van het vonnis in de Greenpeace-uitspraak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