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89
      <text:tab/>MOTIE VAN DE LEDEN GRINWIS EN VEDDER</text:h>
      <text:p text:style-name="ifm_p_ifm">Voorgesteld 22 mei 2025</text:p>
      <text:p text:style-name="ifm_p_mt.3.76mm_ifm">De Kamer,</text:p>
      <text:p text:style-name="ifm_p_mt.3.76mm_ifm">gehoord de beraadslaging,</text:p>
      <text:p text:style-name="ifm_p_mt.3.76mm_ifm">constaterende dat ter uitvoering van de motie-Grinwis/Holman (35 334, nr. 347) rond de zomer het kabinet volgens het startpakket een voorstel doet om de kritische depositiewaarde uit de wet te halen en te vervangen door een juridisch houdbaar alternatief in de vorm van emissiedoelen;</text:p>
      <text:p text:style-name="ifm_p_mt.3.76mm_ifm">constaterende dat het kabinet vervolgens een spoedwet wil indienen waarin de uitwerking van zowel spoor 1 (wet- en regelgeving en vergunningensysteem) als spoor 2 (maatregelen gericht op geborgde emissiereductie) is verankerd;</text:p>
      <text:p text:style-name="ifm_p_mt.3.76mm_ifm">verzoekt de regering de wetswijziging om de KDW in te ruilen voor emissiedoelen voor de zomer naar de Raad van State te sturen en vervolgens zo snel als mogelijk aan de Kamer aan te bieden;</text:p>
      <text:p text:style-name="ifm_p_mt.3.76mm_ifm">verzoekt de regering voorts zo spoedig mogelijk de aangekondigde spoedwet in te dienen, bij voorkeur uiterlijk op Prinsjesdag;</text:p>
      <text:p text:style-name="ifm_p_mt.3.76mm_ifm">verzoekt de regering daarbij spoor 1 met wetswijzigingen en vergunningstelselaanpassingen zo uit te werken dat het hand in hand gaat met een geborgd spoor 2 met de benodigde emissiereductie en natuurherstel,</text:p>
      <text:p text:style-name="ifm_p_mt.3.76mm_ifm">en gaat over tot de orde van de dag.</text:p>
      <text:p text:style-name="ifm_p_mt.3.76mm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89<text:tab/><text:page-number text:select-page="current"/></text:p>
      </style:footer>
    </style:master-page>
    <style:master-page xmlns:sdu-fn="http://schema.sdu.nl/2011/07/functions" style:name="Landscape" style:page-layout-name="landscape-margin-text">
      <style:footer>
        <text:p text:style-name="footer">Tweede Kamer, vergaderjaar 2024-2025, 35 33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Vedder over uiterlijk op Prinsjesdag de spoedwet indienen</dc:title>
    <meta:user-defined meta:name="OVERHEIDop.ParlID/DC.identifier">kst-35334-389</meta:user-defined>
    <meta:user-defined meta:name="OVERHEIDop.ondernummer">389</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Grinwis en Vedder over uiterlijk op Prinsjesdag de spoedwet indienen</meta:user-defined>
    <meta:user-defined meta:name="OVERHEIDop.indiener">E.C. Vedder</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Grinwis en Vedder over uiterlijk op Prinsjesdag de spoedwet in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