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3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88
      <text:tab/>MOTIE VAN DE LEDEN GRINWIS EN VEDDER</text:h>
      <text:p text:style-name="ifm_p_ifm">Voorgesteld 22 mei 2025</text:p>
      <text:p text:style-name="ifm_p_mt.3.76mm_ifm">De Kamer,</text:p>
      <text:p text:style-name="ifm_p_mt.3.76mm_ifm">gehoord de beraadslaging,</text:p>
      <text:p text:style-name="ifm_p_mt.3.76mm_ifm">overwegende dat het IMF constateert dat Nederland steeds meer tegen zijn capaciteitsgrenzen aanloopt en dat naast het IMF het NFIA constateert dat stikstof en vergunningsonzekerheid in toenemende mate van negatieve invloed is op de aantrekkelijkheid van Nederland als vestigingslocatie;</text:p>
      <text:p text:style-name="ifm_p_mt.3.76mm_ifm">overwegende dat het ook na het startpakket Nederland van het slot van de ministeriële commissie volstrekt onduidelijk is wanneer provincies weer vergunningen kunnen gaan verlenen en er daarmee vooralsnog – en mogelijk zelfs vele jaren – onzekerheid blijft voor (agrarische) ondernemers en projecten, ondanks de doelstelling Nederland dit jaar geleidelijk van het slot te krijgen;</text:p>
      <text:p text:style-name="ifm_p_mt.3.76mm_ifm">verzoekt de regering, mede aan de hand van de doorrekening van het startpakket door het PBL en een analyse van de landsadvocaat, op Prinsjesdag een zodanig maatregelenpakket, inclusief wetgeving, aan de Kamer aan te bieden dat aantoonbaar afdoende is voor doelbereik en het weer op gang brengen van de vergunningverlening later dit jaar,</text:p>
      <text:p text:style-name="ifm_p_mt.3.76mm_ifm">en gaat over tot de orde van de dag.</text:p>
      <text:p text:style-name="ifm_p_mt.3.76mm_ifm">Grinwis</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88<text:tab/><text:page-number text:select-page="current"/></text:p>
      </style:footer>
    </style:master-page>
    <style:master-page xmlns:sdu-fn="http://schema.sdu.nl/2011/07/functions" style:name="Landscape" style:page-layout-name="landscape-margin-text">
      <style:footer>
        <text:p text:style-name="footer">Tweede Kamer, vergaderjaar 2024-2025, 35 334,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Motie; Motie van de leden Grinwis en Vedder over een maatregelenpakket om de vergunningverlening weer op gang te brengen</dc:title>
    <meta:user-defined meta:name="OVERHEIDop.ParlID/DC.identifier">kst-35334-388</meta:user-defined>
    <meta:user-defined meta:name="OVERHEIDop.ondernummer">388</meta:user-defined>
    <meta:user-defined meta:name="DCTERMS.W3CDTF/DCTERMS.available">2025-05-23</meta:user-defined>
    <meta:user-defined meta:name="OVERHEIDop.KamerstukTypen/DC.type">Motie</meta:user-defined>
    <meta:user-defined meta:name="OVERHEIDop.dossiernummer">35334</meta:user-defined>
    <meta:user-defined meta:name="OVERHEIDop.configuratie">https://repository.officiele-overheidspublicaties.nl/MasterConfiguraties/MC-OEP-Kamerstuk-Web/1.10/xml/MC-OEP-Kamerstuk-Web.xml</meta:user-defined>
    <meta:user-defined meta:name="OVERHEIDop.documenttitel">Motie van de leden Grinwis en Vedder over een maatregelenpakket om de vergunningverlening weer op gang te brengen</meta:user-defined>
    <meta:user-defined meta:name="OVERHEIDop.indiener">E.C. Vedder</meta:user-defined>
    <meta:user-defined meta:name="OVERHEIDop.indiener">P.A. Grinwis</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Problematiek rondom stikstof en PFAS; Motie; Motie van de leden Grinwis en Vedder over een maatregelenpakket om de vergunningverlening weer op gang te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