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87
      <text:tab/>MOTIE VAN HET LID VEDDER C.S.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de provincies een belangrijke rol hebben als gebiedsregisseur, bevoegd gezag in vergunningen (spoor 1) en als verantwoordelijke voor natuurbehoud en herstel (spoor 2);</text:p>
      <text:p text:style-name="ifm_p_mt.3.76mm_ifm">constaterende dat de provincies als eerste aan de lat staan als het gaat om handhavingsverzoeken bij PAS-melders die al door milieuorganisaties zijn aangekondigd en de komende tijd ingediend zullen worden;</text:p>
      <text:p text:style-name="ifm_p_mt.3.76mm_ifm">constaterende dat de provincies al een aantal concrete voorstellen, passend bij zowel spoor 1 als spoor 2, voor het oplossen van de stikstofproblematiek en het vlot trekken van de vergunningverlening neer hebben gelegd bij de MCEN;</text:p>
      <text:p text:style-name="ifm_p_mt.3.76mm_ifm">overwegende dat de stikstofproblematiek niet zonder provincies en gemeenten kan worden opgelost;</text:p>
      <text:p text:style-name="ifm_p_mt.3.76mm_ifm">verzoekt de regering zowel provincies als gemeenten al op korte termijn actief te betrekken bij de totstandkoming van het totaalpakket stikstof;</text:p>
      <text:p text:style-name="ifm_p_mt.3.76mm_ifm">verzoekt de regering de Kamer te informeren over de uitkomsten van het overleg met provincies en gemeenten en de appreciatie van de MCEN van voorstellen die door hen worden aangedragen,</text:p>
      <text:p text:style-name="ifm_p_mt.3.76mm_ifm">en gaat over tot de orde van de dag.</text:p>
      <text:p text:style-name="ifm_p_mt.3.76mm_ifm">Vedder</text:p>
      <text:p text:style-name="ifm_p_ifm">Grinwis</text:p>
      <text:p text:style-name="ifm_p_ifm">Bromet</text:p>
      <text:p text:style-name="ifm_p_ifm">Koekkoek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edder c.s. over provincies en gemeenten actief betrekken bij het totaalpakket stikstof</dc:title>
    <meta:user-defined meta:name="OVERHEIDop.ParlID/DC.identifier">kst-35334-387</meta:user-defined>
    <meta:user-defined meta:name="OVERHEIDop.ondernummer">387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dder c.s. over provincies en gemeenten actief betrekken bij het totaalpakket stikstof</meta:user-defined>
    <meta:user-defined meta:name="OVERHEIDop.indiener">A.J. Flach</meta:user-defined>
    <meta:user-defined meta:name="OVERHEIDop.indiener">M. Koekkoek</meta:user-defined>
    <meta:user-defined meta:name="OVERHEIDop.indiener">L. Bromet</meta:user-defined>
    <meta:user-defined meta:name="OVERHEIDop.indiener">P.A. Grinwis</meta:user-defined>
    <meta:user-defined meta:name="OVERHEIDop.indiener">E.C. Vedder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het lid Vedder c.s. over provincies en gemeenten actief betrekken bij het totaalpakket stik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