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86
      <text:tab/>MOTIE VAN HET LID VEDDER C.S.</text:h>
      <text:p text:style-name="ifm_p_ifm">Voorgesteld 22 mei 2025</text:p>
      <text:p text:style-name="ifm_p_mt.3.76mm_ifm">De Kamer,</text:p>
      <text:p text:style-name="ifm_p_mt.3.76mm_ifm">gehoord de beraadslaging,</text:p>
      <text:p text:style-name="ifm_p_mt.3.76mm_ifm">constaterende dat de landsadvocaat aangeeft dat de huidige maatregelen alleen voor juridisch houdbare vergunningverlening kunnen zorgen als deze tijdig, gebiedsgericht en goed geborgd worden uitgevoerd en dat aanvullende maatregelen noodzakelijk zijn;</text:p>
      <text:p text:style-name="ifm_p_mt.3.76mm_ifm">overwegende dat het startpakket nog niet aan deze eis voldoet, maar het totaalpakket daar wel aan zal moeten voldoen;</text:p>
      <text:p text:style-name="ifm_p_mt.3.76mm_ifm">overwegende dat het van belang is om vooraf zo veel mogelijk zekerheid te hebben over de vraag of het totaalpakket daadwerkelijk zal leiden tot onder andere juridisch houdbare vergunningverlening;</text:p>
      <text:p text:style-name="ifm_p_mt.3.76mm_ifm">overwegende dat dit niet alleen vraagt om een analyse van de aanpak door kennisinstellingen, maar dat er ook een juridische analyse nodig is;</text:p>
      <text:p text:style-name="ifm_p_mt.3.76mm_ifm">verzoekt de regering bij verdere beleidsontwikkeling en vergunningverlening op het gebied van stikstof nadrukkelijk advies te vragen aan:</text:p>
      <text:p text:style-name="ifm_p_indent.-5mm_mleft.5mm_ifm">•<text:tab/>de Raad van State over juridische toetsing en borging van de maatregelen;</text:p>
      <text:p text:style-name="ifm_p_indent.-5mm_mleft.5mm_ifm">•<text:tab/>de landsadvocaat over juridische haalbaarheid en naleving van Europese regelgeving ten aanzien van de Vogel- en Habitatrichtlijn;</text:p>
      <text:p text:style-name="ifm_p_indent.-5mm_mleft.5mm_ifm">•<text:tab/>het consortium onder leiding van PBL voor een kwalitatieve doorrekening van de maatregelen en de bijdrage daarvan aan de doelstelling;</text:p>
      <text:p text:style-name="ifm_p_ifm">verzoekt de regering deze adviezen openbaar te maken en actief te betrekken bij de verdere beleidsvorming,</text:p>
      <text:p text:style-name="ifm_p_mt.3.76mm_ifm">en gaat over tot de orde van de dag.</text:p>
      <text:p text:style-name="ifm_p_mt.3.76mm_ifm">Vedder</text:p>
      <text:p text:style-name="ifm_p_ifm">Hol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86<text:tab/><text:page-number text:select-page="current"/></text:p>
      </style:footer>
    </style:master-page>
    <style:master-page xmlns:sdu-fn="http://schema.sdu.nl/2011/07/functions" style:name="Landscape" style:page-layout-name="landscape-margin-text">
      <style:footer>
        <text:p text:style-name="footer">Tweede Kamer, vergaderjaar 2024-2025, 35 33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edder c.s. over adviesaanvragen bij verdere beleidsontwikkeling en vergunningverlening op het gebied van stikstof</dc:title>
    <meta:user-defined meta:name="OVERHEIDop.ParlID/DC.identifier">kst-35334-386</meta:user-defined>
    <meta:user-defined meta:name="OVERHEIDop.ondernummer">386</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Vedder c.s. over adviesaanvragen bij verdere beleidsontwikkeling en vergunningverlening op het gebied van stikstof</meta:user-defined>
    <meta:user-defined meta:name="OVERHEIDop.indiener">P.A. Grinwis</meta:user-defined>
    <meta:user-defined meta:name="OVERHEIDop.indiener">H. Holman</meta:user-defined>
    <meta:user-defined meta:name="OVERHEIDop.indiener">E.C. Vedder</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het lid Vedder c.s. over adviesaanvragen bij verdere beleidsontwikkeling en vergunningverlening op het gebied va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