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8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82
      <text:tab/>MOTIE VAN HET LID VAN CAMPEN C.S. 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overwegende dat de stikstofproblematiek per gebied verschilt;</text:p>
      <text:p text:style-name="ifm_p_mt.3.76mm_ifm">overwegende dat uit onderzoek blijkt dat 244.000 woningen door stikstofknelpunten het risico lopen niet, vertraagd of tegen hogere kosten gebouwd te worden;</text:p>
      <text:p text:style-name="ifm_p_mt.3.76mm_ifm">overwegende dat 82% van deze woningen gepland is in slechts 14% van de gemeenten;</text:p>
      <text:p text:style-name="ifm_p_mt.3.76mm_ifm">verzoekt de regering om in samenwerking met decentrale overheden de beschikbare vergunningverleningscapaciteit zo effectief mogelijk in te zetten door:</text:p>
      <text:p text:style-name="ifm_p_indent.-5mm_mleft.5mm_ifm">•<text:tab/>gebiedsgericht prioriteit te geven aan locaties waar de stikstofimpact relatief gering is;</text:p>
      <text:p text:style-name="ifm_p_indent.-5mm_mleft.5mm_ifm">•<text:tab/>tegelijkertijd gebiedsgericht natuurherstelmaatregelen te treffen om vergunningverlening elders te versoepelen,</text:p>
      <text:p text:style-name="ifm_p_ifm">en gaat over tot de orde van de dag.</text:p>
      <text:p text:style-name="ifm_p_mt.3.76mm_ifm">Van Campen</text:p>
      <text:p text:style-name="ifm_p_ifm">Vedder</text:p>
      <text:p text:style-name="ifm_p_ifm">Ho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Van Campen c.s. over de vergunningverleningscapaciteit zo effectief mogelijk inzetten</dc:title>
    <meta:user-defined meta:name="OVERHEIDop.ParlID/DC.identifier">kst-35334-382</meta:user-defined>
    <meta:user-defined meta:name="OVERHEIDop.ondernummer">382</meta:user-defined>
    <meta:user-defined meta:name="DCTERMS.W3CDTF/DCTERMS.available">2025-05-23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Campen c.s. over de vergunningverleningscapaciteit zo effectief mogelijk inzetten</meta:user-defined>
    <meta:user-defined meta:name="OVERHEIDop.indiener">H. Holman</meta:user-defined>
    <meta:user-defined meta:name="OVERHEIDop.indiener">E.C. Vedder</meta:user-defined>
    <meta:user-defined meta:name="OVERHEIDop.indiener">A.A.H. van Campen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Problematiek rondom stikstof en PFAS; Motie; Motie van het lid Van Campen c.s. over de vergunningverleningscapaciteit zo effectief mogelijk in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