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81
      <text:tab/>MOTIE VAN HET LID BROMET C.S.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dit kabinet de stikstofcrisis heeft verergerd door het schrappen van geld en gebiedsplannen, en door de recente gerechtelijke uitspraken die mede hierop waren gebaseerd;</text:p>
      <text:p text:style-name="ifm_p_mt.3.76mm_ifm">constaterende dat het kabinet de ernst en de aard van het stikstofprobleem keer op keer onderschat;</text:p>
      <text:p text:style-name="ifm_p_mt.3.76mm_ifm">constaterende dat de landsadvocaat vernietigend heeft geoordeeld over het gebrek aan perspectief en borging in de stikstofplannen van dit kabinet;</text:p>
      <text:p text:style-name="ifm_p_mt.3.76mm_ifm">constaterende dat de stikstofcrisis enorme gevolgen heeft voor de economie, woningbouw, defensie, infrastructurele projecten, landbouw en natuur;</text:p>
      <text:p text:style-name="ifm_p_mt.3.76mm_ifm">constaterende dat belangrijke signalen van rechters, experts, het maatschappelijk middenveld, medeoverheden en de Kamer niet zijn meegenomen in de plannen van het kabinet;</text:p>
      <text:p text:style-name="ifm_p_mt.3.76mm_ifm">constaterende dat de Raad van State heeft geoordeeld dat de Staat onrechtmatig handelt door de verslechtering van de stikstofgevoelige natuur in Natura 2000-gebieden niet tijdig te stoppen;</text:p>
      <text:p text:style-name="ifm_p_ifm">keurt de handelwijze van de Minister van LVVN af,</text:p>
      <text:p text:style-name="ifm_p_mt.3.76mm_ifm">en gaat over tot de orde van de dag.</text:p>
      <text:p text:style-name="ifm_p_mt.3.76mm_ifm">Bromet</text:p>
      <text:p text:style-name="ifm_p_ifm">Podt</text:p>
      <text:p text:style-name="ifm_p_ifm">Kostić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romet c.s. over de handelswijze van de minister van LVVN afkeuren</dc:title>
    <meta:user-defined meta:name="OVERHEIDop.ParlID/DC.identifier">kst-35334-381</meta:user-defined>
    <meta:user-defined meta:name="OVERHEIDop.ondernummer">381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c.s. over de handelswijze van de minister van LVVN afkeuren</meta:user-defined>
    <meta:user-defined meta:name="OVERHEIDop.indiener">M. Koekkoek</meta:user-defined>
    <meta:user-defined meta:name="OVERHEIDop.indiener">I. Kostic</meta:user-defined>
    <meta:user-defined meta:name="OVERHEIDop.indiener">A. Podt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het lid Bromet c.s. over de handelswijze van de minister van LVVN afke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