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80
      <text:tab/>MOTIE VAN DE LEDEN BROMET EN GRINWIS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PAS-melders en interim-mers al jaren in onzekerheid verkeren en nog geen vooruitzicht hebben op een doorbraak;</text:p>
      <text:p text:style-name="ifm_p_mt.3.76mm_ifm">constaterende dat het inrichten van bufferzones rondom Natura 2000- gebieden een van de meest effectieve manieren is om natuurgebieden in goede staat van instandhouding te krijgen, en in voorbereiding zijn;</text:p>
      <text:p text:style-name="ifm_p_mt.3.76mm_ifm">overwegende dat zonder stikstof gewassen niet goed kunnen groeien, maar dat meer input ook meer stikstofverliezen betekent;</text:p>
      <text:p text:style-name="ifm_p_mt.3.76mm_ifm">overwegende dat krachtvoer en kunstmest twee van de meest aanzienlijke bronnen van stikstof zijn in ons voedselsysteem;</text:p>
      <text:p text:style-name="ifm_p_mt.3.76mm_ifm">overwegende dat reductie van krachtvoer en kunstmest kan leiden tot inkomensverlies;</text:p>
      <text:p text:style-name="ifm_p_mt.3.76mm_ifm">verzoekt de regering om in overleg met provincies een voorstel te doen voor het aanbieden van een vergunning en omschakelvergoeding aan PAS-melders en interim-mers die stoppen met het gebruik van kunstmest en inkoop van krachtvoer;</text:p>
      <text:p text:style-name="ifm_p_mt.3.76mm_ifm">verzoekt de regering om in overleg met provincies rondom Natura 2000;</text:p>
      <text:p text:style-name="ifm_p_ifm">gevestigde boeren die geen kunstmest gebruiken en krachtvoer inkopen of daarmee stoppen zo veel mogelijk te behouden in de uitwerking van bufferzones,</text:p>
      <text:p text:style-name="ifm_p_mt.3.76mm_ifm">en gaat over tot de orde van de dag.</text:p>
      <text:p text:style-name="ifm_p_mt.3.76mm_ifm">Brome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Bromet en Grinwis over een vergunning en een omschakelvergoeding voor PAS-melders en interimmers die stoppen met kunstmest en krachtvoer</dc:title>
    <meta:user-defined meta:name="OVERHEIDop.ParlID/DC.identifier">kst-35334-380</meta:user-defined>
    <meta:user-defined meta:name="OVERHEIDop.ondernummer">380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Grinwis over een vergunning en een omschakelvergoeding voor PAS-melders en interimmers die stoppen met kunstmest en krachtvoer</meta:user-defined>
    <meta:user-defined meta:name="OVERHEIDop.indiener">P.A. Grinwis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de leden Bromet en Grinwis over een vergunning en een omschakelvergoeding voor PAS-melders en interimmers die stoppen met kunstmest en kracht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