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9
      <text:tab/>MOTIE VAN DE LEDEN PODT EN GRINWIS</text:h>
      <text:p text:style-name="ifm_p_ifm">Voorgesteld 22 mei 2025</text:p>
      <text:p text:style-name="ifm_p_mt.3.76mm_ifm">De Kamer,</text:p>
      <text:p text:style-name="ifm_p_mt.3.76mm_ifm">gehoord de beraadslaging,</text:p>
      <text:p text:style-name="ifm_p_mt.3.76mm_ifm">constaterende dat het Natuurnetwerk Nederland (NNN) in 2027 voltooid moet zijn, maar dat de realisatie achterloopt;</text:p>
      <text:p text:style-name="ifm_p_mt.3.76mm_ifm">overwegende dat het verbinden en vergroten van natuurgebieden essentieel is voor het realiseren van robuuste natuur en daarmee bijdraagt aan andere natuuropgaves, zoals stikstof, water, biodiversiteit en zelfs de wolf;</text:p>
      <text:p text:style-name="ifm_p_mt.3.76mm_ifm">overwegende dat de Ministeriële Commissie Economie en Natuurherstel integratie van natuurdoelen met andere maatschappelijke opgaven centraal heeft staan;</text:p>
      <text:p text:style-name="ifm_p_mt.3.76mm_ifm">verzoekt de regering om in samenwerking met de provincies te onderzoeken wat de betekenis is van volledige afronding van het NNN voor het realiseren van Europese en nationale natuurdoelen en de opgaven op het gebied van stikstof,</text:p>
      <text:p text:style-name="ifm_p_mt.3.76mm_ifm">en gaat over tot de orde van de dag.</text:p>
      <text:p text:style-name="ifm_p_mt.3.76mm_ifm">Pod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79<text:tab/><text:page-number text:select-page="current"/></text:p>
      </style:footer>
    </style:master-page>
    <style:master-page xmlns:sdu-fn="http://schema.sdu.nl/2011/07/functions" style:name="Landscape" style:page-layout-name="landscape-margin-text">
      <style:footer>
        <text:p text:style-name="footer">Tweede Kamer, vergaderjaar 2024-2025, 35 33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Podt en Grinwis over een onderzoek naar de betekenis van de volledige afronding van het NNN</dc:title>
    <meta:user-defined meta:name="OVERHEIDop.ParlID/DC.identifier">kst-35334-379</meta:user-defined>
    <meta:user-defined meta:name="OVERHEIDop.ondernummer">379</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Podt en Grinwis over een onderzoek naar de betekenis van de volledige afronding van het NNN</meta:user-defined>
    <meta:user-defined meta:name="OVERHEIDop.indiener">P.A. Grinwis</meta:user-defined>
    <meta:user-defined meta:name="OVERHEIDop.indiener">A. Podt</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de leden Podt en Grinwis over een onderzoek naar de betekenis van de volledige afronding van het NN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